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LEEFOMGEVING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om 19.30 uur vindt de commissievergadering Leefomgeving van de gemeente Voerendaal plaats in de raadzaal van het gemeentehuis Voerendaal.</text:p>
            <text:p text:style-name="common-al">In verband met de in acht te nemen Corona-richtlijnen is een beperkt aantal plaatsen voor publiek beschikbaar, waarbij geldt vol=vol.</text:p>
            <text:p text:style-name="common-al"/>
            <text:p text:style-name="common-al">
            <text:span text:style-name="nadrukvet">Concept-agenda voor de vergadering van de commissie Leefomgeving op 25 november 2020</text:span>
          </text:p>
            <text:p text:style-name="common-al">1. Opening</text:p>
            <text:p text:style-name="common-al">1.1 Afmeldingen</text:p>
            <text:p text:style-name="common-al">1.2 Mededelingen</text:p>
            <text:p text:style-name="common-al">1.3 Insprekers (minimaal 2 dagen van tevoren melden bij de griffie)</text:p>
            <text:p text:style-name="common-al">2. Vaststellen</text:p>
            <text:p text:style-name="common-al">2.1 Vaststellen van de agenda</text:p>
            <text:p text:style-name="common-al">2.2 Vaststellen besluitenlijst van 16 september 2020</text:p>
            <text:p text:style-name="common-al">3. Raadsvoorstellen</text:p>
            <text:p text:style-name="common-al">3.1 Bommenregeling</text:p>
            <text:p text:style-name="common-al">3.2 Vaststellen bestemmingsplan Ransdalerstraat 139-139a (opheffing bedrijfsbestemming)</text:p>
            <text:p text:style-name="common-al">4. Ter bespreking op verzoek:</text:p>
            <text:p text:style-name="common-al">4.1 Raadsinformatiebrief Beantwoording motie Zonnepanelen voor alle inwoners van Voerendaal </text:p>
            <text:p text:style-name="common-al">4.2 Raadsinformatiebrieven Wijngoed St. Martinus, Langeberg</text:p>
            <text:p text:style-name="common-al">5. Informatief</text:p>
            <text:p text:style-name="common-al">5.1 Terugkoppeling overige lopende projecten en gemeenschappelijke regelingen</text:p>
            <text:p text:style-name="common-al">6. Sluiting</text:p>
            <text:p text:style-name="common-al"/>
            <text:p text:style-name="common-al">De op deze agenda betrekking hebbende raadsvoorstellen en eventuele aanvullende stukken kunt u raadplegen via de website www.voerend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459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COMMISSIE LEEFOMGEVING 25 NOVEMBER 2020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91</meta:user-defined>
    <meta:user-defined meta:name="OVERHEIDop.GmbID/DC.identifier">gmb-2020-304591</meta:user-defined>
    <meta:user-defined meta:name="OVERHEIDop.versieInformatie"/>
  </office:meta>
</office:document-meta>
</file>