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KETTIN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e Ketting 20, verlenging voor een periode van 5 jaar van het Vincentiushuis, OV20201247.</text:p>
            <text:p text:style-name="tussenkopcur">De brief is verzonden op 18 november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5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7.131 405753.098</meta:user-defined>
    <meta:user-defined meta:name="DC.title">GEMEENTE VUGHT - BESLUIT VERLENGEN BESLISTERMIJN – DE KETTING 20</meta:user-defined>
    <meta:user-defined meta:name="OVERHEID.PostcodeHuisnummer/OVERHEIDop.postcodeHuisnummer">5261LJ 20</meta:user-defined>
    <meta:user-defined meta:name="OVERHEIDop.straatnaam">De Ketting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586</meta:user-defined>
    <meta:user-defined meta:name="OVERHEIDop.GmbID/DC.identifier">gmb-2020-304586</meta:user-defined>
    <meta:user-defined meta:name="OVERHEIDop.versieInformatie"/>
  </office:meta>
</office:document-meta>
</file>