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doorgang kunstwerk "Buorfinne" t.p.v. de Middelsédyk - Stienzer Hegedy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97 voor een omgevingsvergunning op locatie onderdoorgang kunstwerk "Buorfinne" t.p.v. de Middelsédyk - Stienzer Hegedyk westelijk gelegen van de gemeentegrens tussen de gemeentes Waadhoeke en Leeuwarden. De vergunning is toegekend. Het besluit betreft het realiseren van een waterbehandelingsinstallatie t.b.v. het kwelwater. Het besluit is verzonden op 18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58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8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8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821.82 586028.6</meta:user-defined>
    <meta:user-defined meta:name="DC.title">Kennisgeving besluit op aanvraag omgevingsvergunning onderdoorgang kunstwerk "Buorfinne" t.p.v. de Middelsédyk - Stienzer Hegedyk</meta:user-defined>
    <meta:user-defined meta:name="OVERHEID.PostcodeHuisnummer/OVERHEIDop.postcodeHuisnummer">9051LK 8</meta:user-defined>
    <meta:user-defined meta:name="OVERHEIDop.straatnaam">Stienzer Hegedyk</meta:user-defined>
    <meta:user-defined meta:name="OVERHEIDop.woonplaats">Stiens</meta:user-defined>
    <meta:user-defined meta:name="DCTERMS.W3CDTF/DCTERMS.available">2020-11-20</meta:user-defined>
    <meta:user-defined meta:name="DCTERMS.W3CDTF/OVERHEIDop.jaargang">2020</meta:user-defined>
    <meta:user-defined meta:name="OVERHEIDop.publicationIssue">304581</meta:user-defined>
    <meta:user-defined meta:name="OVERHEIDop.GmbID/DC.identifier">gmb-2020-304581</meta:user-defined>
    <meta:user-defined meta:name="OVERHEIDop.versieInformatie"/>
  </office:meta>
</office:document-meta>
</file>