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uinweg 5 in Bergen (NH), het kappen van 7 eiken, een iep en een populier Duinweg 5 in Bergen (NH), verzenddatum 16 november 2020 (WABO20021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4573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73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73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; verleend Omgevingsvergunning Duinweg 5 in Bergen (NH), het kappen van 7 eiken, een iep en een populier Duinweg 5 in Bergen (NH), verzenddatum 16 november 2020 (WABO2002173)</meta:user-defined>
    <dc:language>nl</dc:language>
    <meta:user-defined meta:name="OVERHEID.EPSG28992/DC.spatial">108281 521817</meta:user-defined>
    <meta:user-defined meta:name="DC.title">Gemeente Bergen, verleende Omgevingsvergunning (regulier), Duinweg 5 in Bergen (NH), het kappen van 7 eiken, een iep en een populier Duinweg 5 in Bergen (NH), verzenddatum 16 november 2020 (WABO2002173)</meta:user-defined>
    <meta:user-defined meta:name="OVERHEID.PostcodeHuisnummer/OVERHEIDop.postcodeHuisnummer">1861GL 5</meta:user-defined>
    <meta:user-defined meta:name="OVERHEIDop.straatnaam">Duinweg</meta:user-defined>
    <meta:user-defined meta:name="OVERHEIDop.woonplaats">Bergen (NH)</meta:user-defined>
    <meta:user-defined meta:name="DCTERMS.W3CDTF/DCTERMS.available">2020-11-27</meta:user-defined>
    <meta:user-defined meta:name="DCTERMS.W3CDTF/OVERHEIDop.jaargang">2020</meta:user-defined>
    <meta:user-defined meta:name="OVERHEIDop.publicationIssue">304573</meta:user-defined>
    <meta:user-defined meta:name="OVERHEIDop.GmbID/DC.identifier">gmb-2020-304573</meta:user-defined>
    <meta:user-defined meta:name="OVERHEIDop.versieInformatie"/>
  </office:meta>
</office:document-meta>
</file>