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123 A te Nijmegen: overkappen van een bestaande buiten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0</text:p>
            <text:p text:style-name="common-al">
            <text:span text:style-name="nadrukvet">Omschrijving: </text:span>overkappen van een bestaande buitenruimte (Waterstraat 123 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812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7F6C764-FB42-4672-94DE-8E26643BBFFB" xlink:type="simple">http://www.nijmegen.nl/vergunningpagina/?guid=B7F6C764-FB42-4672-94DE-8E26643BBF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57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7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7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58.46 428998.78</meta:user-defined>
    <meta:user-defined meta:name="DC.title">Waterstraat 123 A te Nijmegen: overkappen van een bestaande buitenruimte - meldingen - Melding ontvangen</meta:user-defined>
    <meta:user-defined meta:name="OVERHEID.PostcodeHuisnummer/OVERHEIDop.postcodeHuisnummer">6541TE 123</meta:user-defined>
    <meta:user-defined meta:name="OVERHEIDop.straatnaam">Waterstraat</meta:user-defined>
    <meta:user-defined meta:name="OVERHEIDop.woonplaats">Nijmeg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570</meta:user-defined>
    <meta:user-defined meta:name="OVERHEIDop.GmbID/DC.identifier">gmb-2020-304570</meta:user-defined>
    <meta:user-defined meta:name="OVERHEIDop.versieInformatie"/>
  </office:meta>
</office:document-meta>
</file>