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95 in Schoorl, het plaatsen van balkons aan de noord- en oostzijde van een hotel, verzenddatum 17 november 2020 (WABO200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eereweg 395 in Schoorl, het plaatsen van balkons aan de noord- en oostzijde van een hotel, verzenddatum 17 november 2020 (WABO2001980)</meta:user-defined>
    <dc:language>nl</dc:language>
    <meta:user-defined meta:name="OVERHEID.EPSG28992/DC.spatial">104839 526811</meta:user-defined>
    <meta:user-defined meta:name="DC.title">Gemeente Bergen, verleende Omgevingsvergunning (regulier), Heereweg 395 in Schoorl, het plaatsen van balkons aan de noord- en oostzijde van een hotel, verzenddatum 17 november 2020 (WABO2001980)</meta:user-defined>
    <meta:user-defined meta:name="OVERHEID.PostcodeHuisnummer/OVERHEIDop.postcodeHuisnummer">1871GL 395</meta:user-defined>
    <meta:user-defined meta:name="OVERHEIDop.straatnaam">Heereweg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66</meta:user-defined>
    <meta:user-defined meta:name="OVERHEIDop.GmbID/DC.identifier">gmb-2020-304566</meta:user-defined>
    <meta:user-defined meta:name="OVERHEIDop.versieInformatie"/>
  </office:meta>
</office:document-meta>
</file>