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0 te Nijmegen: aanpassen  van bestaande lichtreclame naar nieuwe bakken en nieuwe styl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aanpassen  van bestaande lichtreclame naar nieuwe bakken en nieuwe style. (Molenstraat 140 te Nijmegen)</text:p>
            <text:p text:style-name="common-al">
            <text:span text:style-name="nadrukvet">Activiteiten: </text:span>Reclame; </text:p>
            <text:p text:style-name="common-al">
            <text:span text:style-name="nadrukvet">Zaaknummer: </text:span>W.Z20.109285.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D2352-4051-4D69-BC01-FB0AD9939650" xlink:type="simple">http://www.nijmegen.nl/vergunningpagina/?guid=086D2352-4051-4D69-BC01-FB0AD99396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0.54 428448.12</meta:user-defined>
    <meta:user-defined meta:name="DC.title">Molenstraat 140 te Nijmegen: aanpassen  van bestaande lichtreclame naar nieuwe bakken en nieuwe style. - omgevingsvergunning - Aanvraag ontvangen</meta:user-defined>
    <meta:user-defined meta:name="OVERHEID.PostcodeHuisnummer/OVERHEIDop.postcodeHuisnummer">6511GS 6</meta:user-defined>
    <meta:user-defined meta:name="OVERHEIDop.straatnaam">Karrengas</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5</meta:user-defined>
    <meta:user-defined meta:name="OVERHEIDop.GmbID/DC.identifier">gmb-2020-304565</meta:user-defined>
    <meta:user-defined meta:name="OVERHEIDop.versieInformatie"/>
  </office:meta>
</office:document-meta>
</file>