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straat 201 te Nijmegen: plaatsen van een nieuwe varkensst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plaatsen van een nieuwe varkensstal (Nocturnestraat 201 te Nijmegen)</text:p>
            <text:p text:style-name="common-al">
            <text:span text:style-name="nadrukvet">Activiteiten: </text:span>Bouwen; Afwijken Bestemmingsplan; </text:p>
            <text:p text:style-name="common-al">
            <text:span text:style-name="nadrukvet">Zaaknummer: </text:span>W.Z20.109259.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87F7AA-647F-46C1-81FC-771B76E15046" xlink:type="simple">http://www.nijmegen.nl/vergunningpagina/?guid=0D87F7AA-647F-46C1-81FC-771B76E150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6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62.65 426688.12</meta:user-defined>
    <meta:user-defined meta:name="DC.title">Nocturnestraat 201 te Nijmegen: plaatsen van een nieuwe varkensstal - omgevingsvergunning - Aanvraag ontvangen</meta:user-defined>
    <meta:user-defined meta:name="OVERHEID.PostcodeHuisnummer/OVERHEIDop.postcodeHuisnummer">6544SN 201</meta:user-defined>
    <meta:user-defined meta:name="OVERHEIDop.straatnaam">Nocturnestraat</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63</meta:user-defined>
    <meta:user-defined meta:name="OVERHEIDop.GmbID/DC.identifier">gmb-2020-304563</meta:user-defined>
    <meta:user-defined meta:name="OVERHEIDop.versieInformatie"/>
  </office:meta>
</office:document-meta>
</file>