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pieperhof 62 te Nijmegen: verbouwen van het beheerderskantoor tot 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verbouwen van het beheerderskantoor tot kamer (Graspieperhof 62 te Nijmegen)</text:p>
            <text:p text:style-name="common-al">
            <text:span text:style-name="nadrukvet">Activiteiten: </text:span>Bouwen; </text:p>
            <text:p text:style-name="common-al">
            <text:span text:style-name="nadrukvet">Zaaknummer: </text:span>W.Z20.109245.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C6C721-B665-4232-8350-C2BFDE55479F" xlink:type="simple">http://www.nijmegen.nl/vergunningpagina/?guid=3AC6C721-B665-4232-8350-C2BFDE5547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07 428777.39</meta:user-defined>
    <meta:user-defined meta:name="DC.title">Graspieperhof 62 te Nijmegen: verbouwen van het beheerderskantoor tot kamer - omgevingsvergunning - Aanvraag ontvangen</meta:user-defined>
    <meta:user-defined meta:name="OVERHEID.PostcodeHuisnummer/OVERHEIDop.postcodeHuisnummer">6541NN 62</meta:user-defined>
    <meta:user-defined meta:name="OVERHEIDop.straatnaam">Graspieperhof</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0</meta:user-defined>
    <meta:user-defined meta:name="OVERHEIDop.GmbID/DC.identifier">gmb-2020-304560</meta:user-defined>
    <meta:user-defined meta:name="OVERHEIDop.versieInformatie"/>
  </office:meta>
</office:document-meta>
</file>