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hekwerk en het bouwen van een schuurtje, Mastdreef nabij huisnummer 60 4838EL Breda, kadastraal bekend gemeente Princenhage, sectie M, nummer 395 -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90</text:p>
            <text:p text:style-name="common-al">
            <text:span text:style-name="nadrukvet">Ingekomen:</text:span> 01-02-2020</text:p>
            <text:p text:style-name="common-al">
            <text:span text:style-name="nadrukvet">Locatie:</text:span> Mastdreef 60 4838EL Breda, District West Breda</text:p>
            <text:p text:style-name="common-al">
            <text:span text:style-name="nadrukvet">Projectomschrijving:</text:span> het legaliseren van een hekwerk en het bouwen van een 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hekwerk en het bouwen van een schuurtje</meta:user-defined>
    <dc:language>nl</dc:language>
    <meta:user-defined meta:name="OVERHEID.EPSG28992/DC.spatial">108871.45 396579.45</meta:user-defined>
    <meta:user-defined meta:name="DC.title">Aanvraag omgevingsvergunning, het legaliseren van een hekwerk en het bouwen van een schuurtje, Mastdreef nabij huisnummer 60 4838EL Breda, kadastraal bekend gemeente Princenhage, sectie M, nummer 395 - District West Breda</meta:user-defined>
    <meta:user-defined meta:name="OVERHEIDop.straatnaam">Mastdreef</meta:user-defined>
    <meta:user-defined meta:name="OVERHEIDop.woonplaats">Bre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56</meta:user-defined>
    <meta:user-defined meta:name="OVERHEIDop.GmbID/DC.identifier">gmb-2020-30456</meta:user-defined>
    <meta:user-defined meta:name="OVERHEIDop.versieInformatie"/>
  </office:meta>
</office:document-meta>
</file>