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realiseren van een tijdelijke GGD-testlocatie van het coronavirus op het voor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realiseren van een tijdelijke GGD-testlocatie van het coronavirus op het voorterrein (Weg door Jonkerbos 100 te Nijmegen)</text:p>
            <text:p text:style-name="common-al">
            <text:span text:style-name="nadrukvet">Activiteiten: </text:span>Bouwen; </text:p>
            <text:p text:style-name="common-al">
            <text:span text:style-name="nadrukvet">Zaaknummer: </text:span>W.Z20.107366.02</text:p>
            <text:p text:style-name="common-al">
            <text:span text:style-name="nadrukvet">Product: </text:span>omgevingsvergunning</text:p>
            <text:p text:style-name="common-al">
            <text:span text:style-name="nadrukvet">Ontvangst: </text:span>1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91EC97-865F-44A2-8EEF-17AD443EBD6B" xlink:type="simple">http://www.nijmegen.nl/vergunningpagina/?guid=5791EC97-865F-44A2-8EEF-17AD443EBD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realiseren van een tijdelijke GGD-testlocatie van het coronavirus op het voorterrein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59</meta:user-defined>
    <meta:user-defined meta:name="OVERHEIDop.GmbID/DC.identifier">gmb-2020-304559</meta:user-defined>
    <meta:user-defined meta:name="OVERHEIDop.versieInformatie"/>
  </office:meta>
</office:document-meta>
</file>