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plein 82 te Nijmegen: plaatsen van een airco unit buiten op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plaatsen van een airco unit buiten op het balkon (Biezenplein 82 te Nijmegen)</text:p>
            <text:p text:style-name="common-al">
            <text:span text:style-name="nadrukvet">Activiteiten: </text:span>Bouwen; </text:p>
            <text:p text:style-name="common-al">
            <text:span text:style-name="nadrukvet">Zaaknummer: </text:span>W.Z20.108116.02</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A9ADEB-470E-4580-8B2F-28161F6AD3D4" xlink:type="simple">http://www.nijmegen.nl/vergunningpagina/?guid=30A9ADEB-470E-4580-8B2F-28161F6AD3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5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4.3 429017.46</meta:user-defined>
    <meta:user-defined meta:name="DC.title">Biezenplein 82 te Nijmegen: plaatsen van een airco unit buiten op het balkon - omgevingsvergunning - Aanvraag ontvangen</meta:user-defined>
    <meta:user-defined meta:name="OVERHEID.PostcodeHuisnummer/OVERHEIDop.postcodeHuisnummer">6541TA 80</meta:user-defined>
    <meta:user-defined meta:name="OVERHEIDop.straatnaam">Biezenplein</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58</meta:user-defined>
    <meta:user-defined meta:name="OVERHEIDop.GmbID/DC.identifier">gmb-2020-304558</meta:user-defined>
    <meta:user-defined meta:name="OVERHEIDop.versieInformatie"/>
  </office:meta>
</office:document-meta>
</file>