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/Noordseweg (hoek) 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aanvraag ontvangen voor een omgevingsvergunning op locatie Parallelweg/Noordseweg (hoek) in Meerkerk. De aanvraag is geregistreerd onder zaaknummer OV-2020-0555. De aanvraag betreft het kappen van een boom tbv het koppelen van 2 nieuw aan te leggen drinkwaterleid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54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4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4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29 436095</meta:user-defined>
    <meta:user-defined meta:name="DC.title">Kennisgeving ontvangst aanvraag omgevingsvergunning, Parallelweg/Noordseweg (hoek)  in Meerkerk</meta:user-defined>
    <meta:user-defined meta:name="OVERHEID.PostcodeHuisnummer/OVERHEIDop.postcodeHuisnummer">4231VA 1</meta:user-defined>
    <meta:user-defined meta:name="OVERHEIDop.straatnaam">Parallelweg</meta:user-defined>
    <meta:user-defined meta:name="OVERHEIDop.woonplaats">Meer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49</meta:user-defined>
    <meta:user-defined meta:name="OVERHEIDop.GmbID/DC.identifier">gmb-2020-304549</meta:user-defined>
    <meta:user-defined meta:name="OVERHEIDop.versieInformatie"/>
  </office:meta>
</office:document-meta>
</file>