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- INGEKOMEN AANVRAAG OMGEVINGSVERGUNNING AANLEG – PERCEEL C 1979 LANDGOED GROENSCH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Perceel C 1979 Beukenhorst, realiseren van een inheems bos op landgoed </text:span>
            <text:span text:style-name="nadrukvet">Groensche</text:span>
            <text:span text:style-name="nadrukvet"> Hoeve, OV20201</text:span>
            <text:span text:style-name="nadrukvet">315, ingekomen 17 novembe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454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4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4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44.6 403948.6</meta:user-defined>
    <meta:user-defined meta:name="DC.title">GEMEENTE VUGHT - INGEKOMEN AANVRAAG OMGEVINGSVERGUNNING AANLEG – PERCEEL C 1979 LANDGOED GROENSCHE HOEVE</meta:user-defined>
    <meta:user-defined meta:name="OVERHEID.PostcodeHuisnummer/OVERHEIDop.postcodeHuisnummer">5262LG 1</meta:user-defined>
    <meta:user-defined meta:name="OVERHEIDop.straatnaam">Beukenhorst</meta:user-defined>
    <meta:user-defined meta:name="OVERHEIDop.woonplaats">Vug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546</meta:user-defined>
    <meta:user-defined meta:name="OVERHEIDop.GmbID/DC.identifier">gmb-2020-304546</meta:user-defined>
    <meta:user-defined meta:name="OVERHEIDop.versieInformatie"/>
  </office:meta>
</office:document-meta>
</file>