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boom om een in-of uitrit te realiseren, Dortmundstraat (zaaknummer 243176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ortmundstraat </text:span>
            <text:span text:style-name="nadrukvet">– </text:span>ontvangen 17 november 2020 voor het kappen van een boom om een in- of uitrit te realiser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4545</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545</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545</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416.039 501817.14</meta:user-defined>
    <meta:user-defined meta:name="DC.title">Aanvraag Omgevingsvergunning, kappen boom om een in-of uitrit te realiseren, Dortmundstraat (zaaknummer 2431762020)</meta:user-defined>
    <meta:user-defined meta:name="OVERHEID.PostcodeHuisnummer/OVERHEIDop.postcodeHuisnummer">8017KL 15</meta:user-defined>
    <meta:user-defined meta:name="OVERHEIDop.straatnaam">Dortmundstraat</meta:user-defined>
    <meta:user-defined meta:name="OVERHEIDop.woonplaats">Zwolle</meta:user-defined>
    <meta:user-defined meta:name="DCTERMS.W3CDTF/DCTERMS.available">2020-11-20</meta:user-defined>
    <meta:user-defined meta:name="DCTERMS.W3CDTF/OVERHEIDop.jaargang">2020</meta:user-defined>
    <meta:user-defined meta:name="OVERHEIDop.publicationIssue">304545</meta:user-defined>
    <meta:user-defined meta:name="OVERHEIDop.GmbID/DC.identifier">gmb-2020-304545</meta:user-defined>
    <meta:user-defined meta:name="OVERHEIDop.versieInformatie"/>
  </office:meta>
</office:document-meta>
</file>