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8 in Bergen (NH), het vergroten van de woning, verzenddatum 10 november 2020 (WABO2001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4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Komlaan 18 in Bergen (NH), het vergroten van de woning, verzenddatum 10 november 2020 (WABO2001504)</meta:user-defined>
    <dc:language>nl</dc:language>
    <meta:user-defined meta:name="OVERHEID.EPSG28992/DC.spatial">108069 520559</meta:user-defined>
    <meta:user-defined meta:name="DC.title">Gemeente Bergen, verleende Omgevingsvergunning (regulier), Komlaan 18 in Bergen (NH), het vergroten van de woning, verzenddatum 10 november 2020 (WABO2001504)</meta:user-defined>
    <meta:user-defined meta:name="OVERHEID.PostcodeHuisnummer/OVERHEIDop.postcodeHuisnummer">1861EG 18</meta:user-defined>
    <meta:user-defined meta:name="OVERHEIDop.straatnaam">Kom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44</meta:user-defined>
    <meta:user-defined meta:name="OVERHEIDop.GmbID/DC.identifier">gmb-2020-304544</meta:user-defined>
    <meta:user-defined meta:name="OVERHEIDop.versieInformatie"/>
  </office:meta>
</office:document-meta>
</file>