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7 in Bergen (NH), het kappen van 3 hulstbomen, 2 esdoorns en 2 vliegdennen, verzenddatum 12 november 2020 (WABO2002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3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Voert 17 in Bergen (NH), het kappen van 3 hulstbomen, 2 esdoorns en 2 vliegdennen, verzenddatum 12 november 2020 (WABO2002171)</meta:user-defined>
    <dc:language>nl</dc:language>
    <meta:user-defined meta:name="OVERHEID.EPSG28992/DC.spatial">106393 519043</meta:user-defined>
    <meta:user-defined meta:name="DC.title">Gemeente Bergen, verleende Omgevingsvergunning (regulier), Voert 17 in Bergen (NH), het kappen van 3 hulstbomen, 2 esdoorns en 2 vliegdennen, verzenddatum 12 november 2020 (WABO2002171)</meta:user-defined>
    <meta:user-defined meta:name="OVERHEID.PostcodeHuisnummer/OVERHEIDop.postcodeHuisnummer">1861PE 17</meta:user-defined>
    <meta:user-defined meta:name="OVERHEIDop.straatnaam">Voert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39</meta:user-defined>
    <meta:user-defined meta:name="OVERHEIDop.GmbID/DC.identifier">gmb-2020-304539</meta:user-defined>
    <meta:user-defined meta:name="OVERHEIDop.versieInformatie"/>
  </office:meta>
</office:document-meta>
</file>