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(in gemeenteberm voor 48a) in Bergen (NH), het kappen van een eik, verzenddatum 12 november 2020 (WABO2002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3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Buerweg (in gemeenteberm voor 48a) in Bergen (NH), het kappen van een eik, verzenddatum 12 november 2020 (WABO2002110)</meta:user-defined>
    <dc:language>nl</dc:language>
    <meta:user-defined meta:name="OVERHEID.EPSG28992/DC.spatial">107162.75 520024.59</meta:user-defined>
    <meta:user-defined meta:name="DC.title">Gemeente Bergen, verleende Omgevingsvergunning (regulier), Buerweg (in gemeenteberm voor 48a) in Bergen (NH), het kappen van een eik, verzenddatum 12 november 2020 (WABO2002110)</meta:user-defined>
    <meta:user-defined meta:name="OVERHEID.PostcodeHuisnummer/OVERHEIDop.postcodeHuisnummer">1861CJ 28</meta:user-defined>
    <meta:user-defined meta:name="OVERHEIDop.straatnaam">Buerweg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37</meta:user-defined>
    <meta:user-defined meta:name="OVERHEIDop.GmbID/DC.identifier">gmb-2020-304537</meta:user-defined>
    <meta:user-defined meta:name="OVERHEIDop.versieInformatie"/>
  </office:meta>
</office:document-meta>
</file>