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8 in Egmond aan den Hoef, het verbreden van de uitweg en duiker, verzenddatum 12 november 2020 (WABO2001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3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everweg 8 in Egmond aan den Hoef, het verbreden van de uitweg en duiker, verzenddatum 12 november 2020 (WABO2001702)</meta:user-defined>
    <dc:language>nl</dc:language>
    <meta:user-defined meta:name="OVERHEID.EPSG28992/DC.spatial">107004 516311</meta:user-defined>
    <meta:user-defined meta:name="DC.title">Gemeente Bergen, verleende Omgevingsvergunning (regulier), Hoeverweg 8 in Egmond aan den Hoef, het verbreden van de uitweg en duiker, verzenddatum 12 november 2020 (WABO2001702)</meta:user-defined>
    <meta:user-defined meta:name="OVERHEID.PostcodeHuisnummer/OVERHEIDop.postcodeHuisnummer">1934PM 8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32</meta:user-defined>
    <meta:user-defined meta:name="OVERHEIDop.GmbID/DC.identifier">gmb-2020-304532</meta:user-defined>
    <meta:user-defined meta:name="OVERHEIDop.versieInformatie"/>
  </office:meta>
</office:document-meta>
</file>