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nnet-Nes 20 in Bergen (NH), het verhogen van het bestaande raam, verzenddatum 11 november 2020 (WABO200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2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Monnet-Nes 20 in Bergen (NH), het verhogen van het bestaande raam, verzenddatum 11 november 2020 (WABO2002028)</meta:user-defined>
    <dc:language>nl</dc:language>
    <meta:user-defined meta:name="OVERHEID.EPSG28992/DC.spatial">108504.42 521533.94</meta:user-defined>
    <meta:user-defined meta:name="DC.title">Gemeente Bergen, verleende Omgevingsvergunning (regulier), Monnet-Nes 20 in Bergen (NH), het verhogen van het bestaande raam, verzenddatum 11 november 2020 (WABO2002028)</meta:user-defined>
    <meta:user-defined meta:name="OVERHEID.PostcodeHuisnummer/OVERHEIDop.postcodeHuisnummer">1862AL 20</meta:user-defined>
    <meta:user-defined meta:name="OVERHEIDop.straatnaam">Monnet-Nes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28</meta:user-defined>
    <meta:user-defined meta:name="OVERHEIDop.GmbID/DC.identifier">gmb-2020-304528</meta:user-defined>
    <meta:user-defined meta:name="OVERHEIDop.versieInformatie"/>
  </office:meta>
</office:document-meta>
</file>