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rdere kennisgeving: Aanvraag omgevingsvergunning reparatie rieten dak en plaatsen ramen Lange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/11/2020</text:span> hebben we een aanvraag omgevingsvergunning voor het repareren van het dak en aanbrengen ramen  op Langelaan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52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888 486746</meta:user-defined>
    <meta:user-defined meta:name="DC.title">Rectificatie van eerdere kennisgeving: Aanvraag omgevingsvergunning reparatie rieten dak en plaatsen ramen Langelaan 3 Aerdenhout</meta:user-defined>
    <meta:user-defined meta:name="OVERHEID.PostcodeHuisnummer/OVERHEIDop.postcodeHuisnummer">2111AA 3</meta:user-defined>
    <meta:user-defined meta:name="OVERHEIDop.straatnaam">Langelaan</meta:user-defined>
    <meta:user-defined meta:name="OVERHEIDop.woonplaats">Aerdenhou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27</meta:user-defined>
    <meta:user-defined meta:name="OVERHEIDop.GmbID/DC.identifier">gmb-2020-304527</meta:user-defined>
    <meta:user-defined meta:name="OVERHEIDop.versieInformatie"/>
  </office:meta>
</office:document-meta>
</file>