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urtjeslaan 17 in Bergen (NH), het ophogen van het achtererf, verzenddatum 10 november 2020 (WABO2001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1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Guurtjeslaan 17 in Bergen (NH), het ophogen van het achtererf, verzenddatum 10 november 2020 (WABO2001723)</meta:user-defined>
    <dc:language>nl</dc:language>
    <meta:user-defined meta:name="OVERHEID.EPSG28992/DC.spatial">108014 520767</meta:user-defined>
    <meta:user-defined meta:name="DC.title">Gemeente Bergen, verleende Omgevingsvergunning (regulier), Guurtjeslaan 17 in Bergen (NH), het ophogen van het achtererf, verzenddatum 10 november 2020 (WABO2001723)</meta:user-defined>
    <meta:user-defined meta:name="OVERHEID.PostcodeHuisnummer/OVERHEIDop.postcodeHuisnummer">1861EV 17</meta:user-defined>
    <meta:user-defined meta:name="OVERHEIDop.straatnaam">Guurtjeslaan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17</meta:user-defined>
    <meta:user-defined meta:name="OVERHEIDop.GmbID/DC.identifier">gmb-2020-304517</meta:user-defined>
    <meta:user-defined meta:name="OVERHEIDop.versieInformatie"/>
  </office:meta>
</office:document-meta>
</file>