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nabij Het einde Elsloo (S2020-100\0971158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00\0971158689 voor het verwijderen van asbesthoudende toepassingen gelegen aan nabij Het eind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450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0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0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73.05 327500.81</meta:user-defined>
    <meta:user-defined meta:name="DC.title">Kennisgeving sloopmelding nabij Het einde Elsloo (S2020-100\0971158689)</meta:user-defined>
    <meta:user-defined meta:name="OVERHEIDop.straatnaam">Het Einde</meta:user-defined>
    <meta:user-defined meta:name="OVERHEIDop.woonplaats">Elsloo</meta:user-defined>
    <meta:user-defined meta:name="DCTERMS.W3CDTF/DCTERMS.available">2020-11-20</meta:user-defined>
    <meta:user-defined meta:name="DCTERMS.W3CDTF/OVERHEIDop.jaargang">2020</meta:user-defined>
    <meta:user-defined meta:name="OVERHEIDop.publicationIssue">304508</meta:user-defined>
    <meta:user-defined meta:name="OVERHEIDop.GmbID/DC.identifier">gmb-2020-304508</meta:user-defined>
    <meta:user-defined meta:name="OVERHEIDop.versieInformatie"/>
  </office:meta>
</office:document-meta>
</file>