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ost Ivanghlaan 2 in Bergen (NH), het kappen van twee essen, datum ontvangst 13 november 2020 (WABO2002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0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ost Ivanghlaan 2 in Bergen (NH), het kappen van twee essen, datum ontvangst 13 november 2020 (WABO2002314) </meta:user-defined>
    <dc:language>nl</dc:language>
    <meta:user-defined meta:name="OVERHEID.EPSG28992/DC.spatial">109394 520481</meta:user-defined>
    <meta:user-defined meta:name="DC.title">Gemeente Bergen, ontvangen aanvraag Omgevingsvergunning, Joost Ivanghlaan 2 in Bergen (NH), het kappen van twee essen, datum ontvangst 13 november 2020 (WABO200231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05</meta:user-defined>
    <meta:user-defined meta:name="OVERHEIDop.GmbID/DC.identifier">gmb-2020-304505</meta:user-defined>
    <meta:user-defined meta:name="OVERHEIDop.versieInformatie"/>
  </office:meta>
</office:document-meta>
</file>