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oevesteinse Randweg 200, 1118 EL Schiphol, McDonald's Nederland B.V., het uitbreiden en herinrichten van McDonald's Schiphol Noord, datum verlengingsbesluit: 17-11-2020, zaak 9856745, OLO-5472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50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4439.738 481626.334</meta:user-defined>
    <meta:user-defined meta:name="DC.title">Verlenging beslistermijn aanvraag omgevingsvergunning, Loevesteinse Randweg 200, 1118 EL Schiphol, McDonald's Nederland B.V., het uitbreiden en herinrichten van McDonald's Schiphol Noord, datum verlengingsbesluit: 17-11-2020, zaak 9856745, OLO-5472579.</meta:user-defined>
    <meta:user-defined meta:name="OVERHEID.PostcodeHuisnummer/OVERHEIDop.postcodeHuisnummer">1118EL 200</meta:user-defined>
    <meta:user-defined meta:name="OVERHEIDop.straatnaam">Loevesteinse Randweg</meta:user-defined>
    <meta:user-defined meta:name="OVERHEIDop.woonplaats">Schipho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04</meta:user-defined>
    <meta:user-defined meta:name="OVERHEIDop.GmbID/DC.identifier">gmb-2020-304504</meta:user-defined>
    <meta:user-defined meta:name="OVERHEIDop.versieInformatie"/>
  </office:meta>
</office:document-meta>
</file>