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31 in Bergen aan Zee, het bouwen van 11 appartementen en het aanleggen van een uitweg, datum ontvangst 12 november 2020 (WABO2002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9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31 in Bergen aan Zee, het bouwen van 11 appartementen en het aanleggen van een uitweg, datum ontvangst 12 november 2020 (WABO2002301) </meta:user-defined>
    <dc:language>nl</dc:language>
    <meta:user-defined meta:name="OVERHEID.EPSG28992/DC.spatial">103881 519450</meta:user-defined>
    <meta:user-defined meta:name="DC.title">Gemeente Bergen, ontvangen aanvraag Omgevingsvergunning, Zeeweg 31 in Bergen aan Zee, het bouwen van 11 appartementen en het aanleggen van een uitweg, datum ontvangst 12 november 2020 (WABO2002301)</meta:user-defined>
    <meta:user-defined meta:name="OVERHEID.PostcodeHuisnummer/OVERHEIDop.postcodeHuisnummer">1865AD 6</meta:user-defined>
    <meta:user-defined meta:name="OVERHEIDop.straatnaam">Paulineweg</meta:user-defined>
    <meta:user-defined meta:name="OVERHEIDop.woonplaats">Bergen aan Ze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96</meta:user-defined>
    <meta:user-defined meta:name="OVERHEIDop.GmbID/DC.identifier">gmb-2020-304496</meta:user-defined>
    <meta:user-defined meta:name="OVERHEIDop.versieInformatie"/>
  </office:meta>
</office:document-meta>
</file>