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carport op het perceel Ds. C.Keersstraat 8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20 een besluit genomen op de aanvraag met zaaknummer Z/20/625648 voor een Omgevingsvergunning voor het bouwen van een carport op locatie Ds. C.Keersstraat 89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49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carport</meta:user-defined>
    <dc:language>nl</dc:language>
    <meta:user-defined meta:name="OVERHEID.EPSG28992/DC.spatial">220310 495814</meta:user-defined>
    <meta:user-defined meta:name="DC.title">Kennisgeving besluit op aanvraag voor het bouwen van een carport op het perceel Ds. C.Keersstraat 89 in Lemelerveld</meta:user-defined>
    <meta:user-defined meta:name="OVERHEID.PostcodeHuisnummer/OVERHEIDop.postcodeHuisnummer">8151AB 89</meta:user-defined>
    <meta:user-defined meta:name="OVERHEIDop.straatnaam">Ds. C.Keersstraat</meta:user-defined>
    <meta:user-defined meta:name="OVERHEIDop.woonplaats">Lemelerve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495</meta:user-defined>
    <meta:user-defined meta:name="OVERHEIDop.GmbID/DC.identifier">gmb-2020-304495</meta:user-defined>
    <meta:user-defined meta:name="OVERHEIDop.versieInformatie"/>
  </office:meta>
</office:document-meta>
</file>