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(bij 150 langs de weg in het gemeente plantsoen)  in Schoorl, het kappen van een kastanje, datum ontvangst 11 november 2020 (WABO2002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48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(bij 150 langs de weg in het gemeente plantsoen)  in Schoorl, het kappen van een kastanje, datum ontvangst 11 november 2020 (WABO2002284) </meta:user-defined>
    <dc:language>nl</dc:language>
    <meta:user-defined meta:name="OVERHEID.EPSG28992/DC.spatial">107331.94 525466.93</meta:user-defined>
    <meta:user-defined meta:name="DC.title">Gemeente Bergen, ontvangen aanvraag Omgevingsvergunning, Heereweg (bij 150 langs de weg in het gemeente plantsoen)  in Schoorl, het kappen van een kastanje, datum ontvangst 11 november 2020 (WABO2002284)</meta:user-defined>
    <meta:user-defined meta:name="OVERHEID.PostcodeHuisnummer/OVERHEIDop.postcodeHuisnummer">1871EZ 75</meta:user-defined>
    <meta:user-defined meta:name="OVERHEIDop.straatnaam">Jan van Scorelpark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481</meta:user-defined>
    <meta:user-defined meta:name="OVERHEIDop.GmbID/DC.identifier">gmb-2020-304481</meta:user-defined>
    <meta:user-defined meta:name="OVERHEIDop.versieInformatie"/>
  </office:meta>
</office:document-meta>
</file>