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gendijk (achter 87 in het gemeente plantsoen langs van de van Bladerenweg)  in Bergen (NH), het kappen van een  els, es en een wilg en het herplanten van drie bomen, datum ontvangst 11 november 2020 (WABO2002283)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448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8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8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gendijk (achter 87 in het gemeente plantsoen laangs van de van Bladerenweg)  in Bergen (NH), het kappen van een  els, es en een wilg en het herplanten van drie bomen, datum ontvangst 11 november 2020 (WABO2002283) </meta:user-defined>
    <dc:language>nl</dc:language>
    <meta:user-defined meta:name="OVERHEID.EPSG28992/DC.spatial">109996.38 519949.45</meta:user-defined>
    <meta:user-defined meta:name="DC.title">Gemeente Bergen, ontvangen aanvraag Omgevingsvergunning, Kogendijk (achter 87 in het gemeente plantsoen langs van de van Bladerenweg)  in Bergen (NH), het kappen van een  els, es en een wilg en het herplanten van drie bomen, datum ontvangst 11 november 2020 (WABO2002283)</meta:user-defined>
    <meta:user-defined meta:name="OVERHEID.PostcodeHuisnummer/OVERHEIDop.postcodeHuisnummer">1862JR 78</meta:user-defined>
    <meta:user-defined meta:name="OVERHEIDop.straatnaam">Van Blaaderenweg</meta:user-defined>
    <meta:user-defined meta:name="OVERHEIDop.woonplaats">Bergen (NH)</meta:user-defined>
    <meta:user-defined meta:name="DCTERMS.W3CDTF/DCTERMS.available">2020-11-27</meta:user-defined>
    <meta:user-defined meta:name="DCTERMS.W3CDTF/OVERHEIDop.jaargang">2020</meta:user-defined>
    <meta:user-defined meta:name="OVERHEIDop.publicationIssue">304480</meta:user-defined>
    <meta:user-defined meta:name="OVERHEIDop.GmbID/DC.identifier">gmb-2020-304480</meta:user-defined>
    <meta:user-defined meta:name="OVERHEIDop.versieInformatie"/>
  </office:meta>
</office:document-meta>
</file>