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orderpad 26, Opperdoes wee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woning</text:span>
          </text:p>
            <text:p text:style-name="common-al">met verzenddatum 30-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4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041 530388</meta:user-defined>
    <meta:user-defined meta:name="DC.title">Gemeente Medemblik, Verleende omgevingsvergunning, Noorderpad 26, Opperdoes week 6</meta:user-defined>
    <meta:user-defined meta:name="OVERHEID.PostcodeHuisnummer/OVERHEIDop.postcodeHuisnummer">1674NS 26</meta:user-defined>
    <meta:user-defined meta:name="OVERHEIDop.straatnaam">Noorderpad</meta:user-defined>
    <meta:user-defined meta:name="OVERHEIDop.woonplaats">Opperdoes</meta:user-defined>
    <meta:user-defined meta:name="DCTERMS.W3CDTF/DCTERMS.available">2020-02-06</meta:user-defined>
    <meta:user-defined meta:name="DCTERMS.W3CDTF/OVERHEIDop.jaargang">2020</meta:user-defined>
    <meta:user-defined meta:name="OVERHEIDop.publicationIssue">30448</meta:user-defined>
    <meta:user-defined meta:name="OVERHEIDop.GmbID/DC.identifier">gmb-2020-30448</meta:user-defined>
    <meta:user-defined meta:name="OVERHEIDop.versieInformatie"/>
  </office:meta>
</office:document-meta>
</file>