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8 te Ouddor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betreffende het bouwen van een woning op locatie Havenweg 8 te Ouddorp. De aanvraag is geregistreerd onder zaaknummer Z/20/178140 / W2020-07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4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31 424947</meta:user-defined>
    <meta:user-defined meta:name="DC.title">Kennisgeving ontvangst aanvraag omgevingsvergunning Havenweg 8 te Ouddorp</meta:user-defined>
    <meta:user-defined meta:name="OVERHEID.PostcodeHuisnummer/OVERHEIDop.postcodeHuisnummer">3253XD 8</meta:user-defined>
    <meta:user-defined meta:name="OVERHEIDop.straatnaam">Havenweg</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304470</meta:user-defined>
    <meta:user-defined meta:name="OVERHEIDop.GmbID/DC.identifier">gmb-2020-304470</meta:user-defined>
    <meta:user-defined meta:name="OVERHEIDop.versieInformatie"/>
  </office:meta>
</office:document-meta>
</file>