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ibbelts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Ribbeltsweg 61. Het betreft het kappen van 1 lijsterbes. De melding is geregistreerd onder zaaknummer V-2020-64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4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5 471991</meta:user-defined>
    <meta:user-defined meta:name="DC.title">Kennisgeving ontvangst melding kappen  Ribbeltsweg 61</meta:user-defined>
    <meta:user-defined meta:name="OVERHEID.PostcodeHuisnummer/OVERHEIDop.postcodeHuisnummer">7531BJ 61</meta:user-defined>
    <meta:user-defined meta:name="OVERHEIDop.straatnaam">Ribbelts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4450</meta:user-defined>
    <meta:user-defined meta:name="OVERHEIDop.GmbID/DC.identifier">gmb-2020-304450</meta:user-defined>
    <meta:user-defined meta:name="OVERHEIDop.versieInformatie"/>
  </office:meta>
</office:document-meta>
</file>