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1e Van der Kunstraat 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van 25-9-2015 met kenmerk 201510555/5771953 voor het oprichten van een tempelgebouw (Mandir) 1e Van der Kunstraat 71 welke wijziging bestaat uit het toevoegen van 11 woningen en het aanleggen van een in- of uitrit op het voorerf uitkomend op de Verrisstraat</text:p>
            <text:p text:style-name="common-al"/>
            <text:p text:style-name="common-al">Ons kenmerk: 2020198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71</text:p>
            <text:p text:style-name="tussenkopcur">
            <text:span text:style-name="nadrukvet">Ontvangstdatum aanvraag:</text:span>
          </text:p>
            <text:p text:style-name="common-al">17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4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816/7781903</meta:user-defined>
    <meta:user-defined meta:name="DCTERMS.abstract">Het gewijzigd uitvoeren van de verleende vergunning van 25-9-2015 met kenmerk 201510555/5771953 voor het oprichten van een tempelgebouw (Mandir) 1e Van der Kunstraat 71 welke wijziging bestaat uit het toevoegen van 11 woningen en het aanleggen van een in- of uitrit op het voorerf uitk...</meta:user-defined>
    <dc:language>nl</dc:language>
    <meta:user-defined meta:name="OVERHEID.EPSG28992/DC.spatial">81308.997 453174.043</meta:user-defined>
    <meta:user-defined meta:name="DC.title">Omgevingsvergunning - Aangevraagd, 1e Van der Kunstraat 71 te Den Haag</meta:user-defined>
    <meta:user-defined meta:name="OVERHEID.PostcodeHuisnummer/OVERHEIDop.postcodeHuisnummer">2521AS 71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46</meta:user-defined>
    <meta:user-defined meta:name="OVERHEIDop.GmbID/DC.identifier">gmb-2020-304446</meta:user-defined>
    <meta:user-defined meta:name="OVERHEIDop.versieInformatie"/>
  </office:meta>
</office:document-meta>
</file>