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straat 53 te Sappemeer, Melding Activiteitenbesluit Z2020-000087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Slochterstraat 53, 9611 CM te Sappemeer, V.O.F. Theo Louwes Motors, oprichtingsmelding voor het starten van Theo Louwes Motors &amp; Racing. Het bedrijf houdt zicht bezig met de verkoop en het maken van race onderdelen. (geaccepteerd en verzonden 18 november 2020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4439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3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3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759.987 576759.481</meta:user-defined>
    <meta:user-defined meta:name="DC.title">Slochterstraat 53 te Sappemeer, Melding Activiteitenbesluit Z2020-00008751</meta:user-defined>
    <meta:user-defined meta:name="OVERHEID.PostcodeHuisnummer/OVERHEIDop.postcodeHuisnummer">9611CM 53</meta:user-defined>
    <meta:user-defined meta:name="OVERHEIDop.straatnaam">Slochterstraat</meta:user-defined>
    <meta:user-defined meta:name="OVERHEIDop.woonplaats">Sappemeer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439</meta:user-defined>
    <meta:user-defined meta:name="OVERHEIDop.GmbID/DC.identifier">gmb-2020-304439</meta:user-defined>
    <meta:user-defined meta:name="OVERHEIDop.versieInformatie"/>
  </office:meta>
</office:document-meta>
</file>