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chterzijde, aanpassingen achtergevel 1e verdieping en vervangen overige ramen, Rijn en Schiekade 115D 231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2113</text:p>
            <text:p text:style-name="common-al">Ingekomen: 18-11-2020 00:00</text:p>
            <text:p text:style-name="common-al">Locatie: Rijn en Schiekade 115D 2311A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4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aanbouw achterzijde, aanpassingen achtergevel 1e verdieping en vervangen overige ramen</meta:user-defined>
    <dc:language>nl</dc:language>
    <meta:user-defined meta:name="OVERHEID.EPSG28992/DC.spatial">93036.2500647734 463095.969446666</meta:user-defined>
    <meta:user-defined meta:name="DC.title">Aanvraag omgevingsvergunning, realiseren aanbouw achterzijde, aanpassingen achtergevel 1e verdieping en vervangen overige ramen, Rijn en Schiekade 115D 2311AS Leiden</meta:user-defined>
    <meta:user-defined meta:name="OVERHEID.PostcodeHuisnummer/OVERHEIDop.postcodeHuisnummer">2311AS 115</meta:user-defined>
    <meta:user-defined meta:name="OVERHEIDop.straatnaam">Rijn en Schiekade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36_5607723_16056978...|exb-2020-63082</meta:user-defined>
    <meta:user-defined meta:name="DCTERMS.W3CDTF/OVERHEIDop.jaargang">2020</meta:user-defined>
    <meta:user-defined meta:name="OVERHEIDop.publicationIssue">304429</meta:user-defined>
    <meta:user-defined meta:name="OVERHEIDop.GmbID/DC.identifier">gmb-2020-304429</meta:user-defined>
    <meta:user-defined meta:name="OVERHEIDop.versieInformatie"/>
  </office:meta>
</office:document-meta>
</file>