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0 november 2020</text:p>
            <text:p text:style-name="common-al">Activiteit: het vervangen van een overkapping / schuilhok dieren </text:p>
            <text:p text:style-name="common-al">WABO-Wabonummer: OV 974870</text:p>
            <text:p text:style-name="common-al">Datum ontvangst aanvraag: 12 nov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0442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2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2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395 452258</meta:user-defined>
    <meta:user-defined meta:name="DC.title">Nieuwe aanvraag omgevingsvergunning, Schoudermantel 52 in Bunnik</meta:user-defined>
    <meta:user-defined meta:name="OVERHEID.PostcodeHuisnummer/OVERHEIDop.postcodeHuisnummer">3981AH 52</meta:user-defined>
    <meta:user-defined meta:name="OVERHEIDop.straatnaam">Schoudermantel</meta:user-defined>
    <meta:user-defined meta:name="OVERHEIDop.woonplaats">Bunni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428</meta:user-defined>
    <meta:user-defined meta:name="OVERHEIDop.GmbID/DC.identifier">gmb-2020-304428</meta:user-defined>
    <meta:user-defined meta:name="OVERHEIDop.versieInformatie"/>
  </office:meta>
</office:document-meta>
</file>