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twee woningen op de locatie Ganzeboomsland 32 en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november 2020</text:p>
            <text:p text:style-name="common-al">Kenmerk: SXO-2020-06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9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442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2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2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Omgevingsvergunning toegekend voor het bouwen van twee woningen op de locatie Ganzeboomsland 32 en 34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27</meta:user-defined>
    <meta:user-defined meta:name="OVERHEIDop.GmbID/DC.identifier">gmb-2020-304427</meta:user-defined>
    <meta:user-defined meta:name="OVERHEIDop.versieInformatie"/>
  </office:meta>
</office:document-meta>
</file>