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3-4-1-1">
      <style:table-column-properties/>
    </style:style>
    <style:style style:family="table-column" style:parent-style-name="colspec" style:name="id1-3-2-2-4-3-7-3-4-1-2">
      <style:table-column-properties/>
    </style:style>
    <style:style style:family="table-column" style:parent-style-name="colspec" style:name="id1-3-2-2-4-3-7-3-4-1-3">
      <style:table-column-properties/>
    </style:style>
    <style:style style:family="table-column" style:parent-style-name="colspec" style:name="id1-3-2-2-4-3-7-3-4-1-4">
      <style:table-column-properties/>
    </style: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bullet style:num-suffix="" text:bullet-char="​" text:level="1">
        <style:list-level-properties text:min-label-width="10mm"/>
      </text:list-level-style-bullet>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ststelling Algemene plaatselijke verordening gemeente Westerkwartier 2021;</text:p>
            <text:p text:style-name="al"/>
            <text:p text:style-name="al">gelet op artikel 149 van de Gemeentewet;</text:p>
            <text:p text:style-name="al"/>
            <text:p text:style-name="al"/>
            <text:p text:style-name="al">B E S L U I T :</text:p>
            <text:p text:style-name="al"/>
            <text:p text:style-name="al"/>
            <text:p text:style-name="al">vast te stellen de Algemene plaatselijke verordening gemeente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 </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 </text:p>
                </text:list-item>
                <text:list-item text:style-override="id1-3-2-2-1-3-3-2">
                  <text:number>-</text:number>
                  <text:p text:style-name="al">bevoegd gezag: bestuursorgaan dat bevoegd is tot het nemen van een besluit ten aanzien van een omgevingsvergunning als bedoeld in de Wet algemene bepalingen omgevingsrecht; </text:p>
                </text:list-item>
                <text:list-item text:style-override="id1-3-2-2-1-3-3-3">
                  <text:number>-</text:number>
                  <text:p text:style-name="al">bouwwerk: hetgeen daaronder wordt verstaan in artikel 1.1, eerste lid van de Bouwverordening; </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 </text:p>
                </text:list-item>
                <text:list-item text:style-override="id1-3-2-2-1-3-3-6">
                  <text:number>-</text:number>
                  <text:p text:style-name="al">equivalente geluidsniveau: het equivalente geluidsniveau inclusief onversterkte muziek, bepaald conform de Handleiding meten en rekenen industrielawaai 1999, met dien verstande dat de meetduur op 3 minuten en de meethoogte op 1,5 meter wordt gesteld en er geen bedrijfsduurcorrectie en geen straffactor van 10 dB voor muziekgeluid wordt toegepast.</text:p>
                </text:list-item>
                <text:list-item text:style-override="id1-3-2-2-1-3-3-7">
                  <text:number>-</text:number>
                  <text:p text:style-name="al">gebouw: hetgeen daaronder wordt verstaan in artikel 1, eerste lid, onder c, van de Woningwet; </text:p>
                </text:list-item>
                <text:list-item text:style-override="id1-3-2-2-1-3-3-8">
                  <text:number>-</text:number>
                  <text:p text:style-name="al">handelsreclame: iedere openbare aanprijzing van goederen of diensten, waarmee kennelijk beoogd wordt een commercieel belang te dienen; </text:p>
                </text:list-item>
                <text:list-item text:style-override="id1-3-2-2-1-3-3-9">
                  <text:number>-</text:number>
                  <text:p text:style-name="al">motorvoertuig: hetgeen daaronder wordt verstaan in artikel 1 van het Reglement verkeersregels en verkeerstekens 1990;</text:p>
                </text:list-item>
                <text:list-item text:style-override="id1-3-2-2-1-3-3-10">
                  <text:number>-</text:number>
                  <text:p text:style-name="al">openbaar water: wateren die voor het publiek bevaarbaar of op andere wijze toegankelijk zijn; </text:p>
                </text:list-item>
                <text:list-item text:style-override="id1-3-2-2-1-3-3-11">
                  <text:number>-</text:number>
                  <text:p text:style-name="al">openbare plaats: hetgeen daaronder wordt verstaan in artikel 1 van de Wet openbare manifestaties; </text:p>
                </text:list-item>
                <text:list-item text:style-override="id1-3-2-2-1-3-3-12">
                  <text:number>-</text:number>
                  <text:p text:style-name="al">parkeren: hetgeen daaronder wordt verstaan in artikel 1 van het Reglement verkeersregels en verkeerstekens 1990;</text:p>
                </text:list-item>
                <text:list-item text:style-override="id1-3-2-2-1-3-3-13">
                  <text:number>-</text:number>
                  <text:p text:style-name="al">rechthebbende: degene die over een zaak zeggenschap heeft krachtens eigendom, bezit, beperkt recht of persoonlijk recht; </text:p>
                </text:list-item>
                <text:list-item text:style-override="id1-3-2-2-1-3-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5">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 </text:p>
                </text:list-item>
                <text:list-item text:style-override="id1-3-2-2-1-4-3">
                  <text:number>2.</text:number>
                  <text:p text:style-name="al">Het bestuursorgaan kan de termijn voor ten hoogste acht weken verdagen. </text:p>
                </text:list-item>
                <text:list-item text:style-override="id1-3-2-2-1-4-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of artikel 4:11. </text:p>
                </text:list-item>
              </text:list>
              <text:p text:style-name="al"/>
            </text:section>
            <text:section text:name="artikel_id1-3-2-2-1-5" text:style-name="artikel">
              <text:p text:style-name="artikel_kop_titel"><text:span text:style-name="artikel_kop_label">Artikel</text:span> <text:span text:style-name="artikel_kop_nr">1:3</text:span> Indiening aanvraag</text:p>
              <text:p text:style-name="al">(Gereserveerd)</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 </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3-5">
                  <text:number>e.</text:number>
                  <text:p text:style-name="al">de houder dit verzoekt. </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 </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In afwijking van het bepaalde in lid 2 kan de vergunning voor een evenement op grond van artikel 2:25 worden geweigerd als niet is voldaan aan de indieningstermijn voor de aanvraag vermeld in het zevende lid van artikel 2:25 dan wel de door de burgemeester op grond van artikel 2:25, achtste lid vastgestelde afwijkende indieningstermijn en daardoor een behoorlijke behandeling van de aanvraag niet meer mogelijk i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text:p>
                      </text:list-item>
                      <text:list-item text:style-override="id1-3-2-2-2-3-3-3-3-2">
                        <text:number>b.</text:number>
                        <text:p text:style-name="al">aanwezig is bij een gebeurtenis die aanleiding geeft tot toeloop van publiek waardoor ongeregeldheden ontstaan of dreigen te ontstaan; of </text:p>
                      </text:list-item>
                      <text:list-item text:style-override="id1-3-2-2-2-3-3-3-3-3">
                        <text:number>c.</text:number>
                        <text:p text:style-name="al">zich bevindt in of aanwezig is bij een samenscholing; </text:p>
                      </text:list-item>
                    </text:list>
                  </text:list-item>
                  <text:list-item text:style-override="id1-3-2-2-2-3-3-4">
                    <text:number/>
                    <text:p text:style-name="al">is verplicht op bevel van een ambtenaar van politie zijn weg te vervolgen of zich in de door hem aangewezen richting te verwijderen. </text:p>
                  </text:list-item>
                  <text:list-item text:style-override="id1-3-2-2-2-3-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6">
                    <text:number>4.</text:number>
                    <text:p text:style-name="al">De burgemeester kan ontheffing verlenen van het verbod, bedoeld in het derde lid.</text:p>
                  </text:list-item>
                  <text:list-item text:style-override="id1-3-2-2-2-3-3-7">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5-3">
                    <text:number>2.</text:number>
                    <text:p text:style-name="al">De kennisgeving bevat: </text:p>
                    <text:list text:style-name="id1-3-2-2-2-3-5-3-3">
                      <text:list-item text:style-override="id1-3-2-2-2-3-5-3-3-1">
                        <text:number>a.</text:number>
                        <text:p text:style-name="al">naam en adres van degene die de betoging houdt; </text:p>
                      </text:list-item>
                      <text:list-item text:style-override="id1-3-2-2-2-3-5-3-3-2">
                        <text:number>b.</text:number>
                        <text:p text:style-name="al">het doel van de betoging; </text:p>
                      </text:list-item>
                      <text:list-item text:style-override="id1-3-2-2-2-3-5-3-3-3">
                        <text:number>c.</text:number>
                        <text:p text:style-name="al">de datum waarop de betoging wordt gehouden en het tijdstip van aanvang en van beëindiging; </text:p>
                      </text:list-item>
                      <text:list-item text:style-override="id1-3-2-2-2-3-5-3-3-4">
                        <text:number>d.</text:number>
                        <text:p text:style-name="al">de plaats en, voor zover van toepassing, de route;</text:p>
                      </text:list-item>
                      <text:list-item text:style-override="id1-3-2-2-2-3-5-3-3-5">
                        <text:number>e.</text:number>
                        <text:p text:style-name="al">voor zover van toepassing, de wijze van samenstelling; en </text:p>
                      </text:list-item>
                      <text:list-item text:style-override="id1-3-2-2-2-3-5-3-3-6">
                        <text:number>f.</text:number>
                        <text:p text:style-name="al">maatregelen die degene die de betoging houdt zal treffen om een regelmatig verloop te bevorderen. </text:p>
                      </text:list-item>
                    </text:list>
                  </text:list-item>
                  <text:list-item text:style-override="id1-3-2-2-2-3-5-4">
                    <text:number>3.</text:number>
                    <text:p text:style-name="al">Degene die de kennisgeving doet, ontvangt daarvan een bewijs waarin het tijdstip van de kennisgeving is vermeld. </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6">
                    <text:number>5.</text:number>
                    <text:p text:style-name="al">De burgemeester kan in bijzondere omstandigheden op verzoek een kennisgeving in behandeling nemen buiten deze termijn.</text:p>
                  </text:list-item>
                </text:list>
                <text:p text:style-name="al"/>
              </text:section>
              <text:section text:name="artikel_id1-3-2-2-2-3-6" text:style-name="artikel">
                <text:p text:style-name="artikel_kop_titel"><text:span text:style-name="artikel_kop_label">Artikel</text:span> <text:span text:style-name="artikel_kop_nr">2:3a</text:span> Betreden van afzettingen</text:p>
                <text:p text:style-name="al">Het is verboden zich te begeven op openbare plaatsen, die door het bevoegde bestuursorgaan zijn afgezet vanwege de openbare orde of veiligheid, de verkeersveiligheid of een ander algemeen belang.</text:p>
                <text:p text:style-name="al"/>
              </text:section>
              <text:section text:name="artikel_id1-3-2-2-2-3-7" text:style-name="artikel">
                <text:p text:style-name="artikel_kop_titel"><text:span text:style-name="artikel_kop_label">Artikel</text:span> <text:span text:style-name="artikel_kop_nr">2:3b</text:span> Messen en steekwapens</text:p>
                <text:list text:style-name="id1-3-2-2-2-3-7-2">
                  <text:list-item text:style-override="id1-3-2-2-2-3-7-2">
                    <text:number>1.</text:number>
                    <text:p text:style-name="al">Het is verboden op door de burgemeester aangewezen openbare plaatsen messen of andere zaken, die als steekwapen kunnen worden gebruikt, bij zich te hebben.</text:p>
                  </text:list-item>
                  <text:list-item text:style-override="id1-3-2-2-2-3-7-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al"/>
              </text:section>
              <text:section text:name="artikel_id1-3-2-2-2-3-8" text:style-name="artikel">
                <text:p text:style-name="artikel_kop_titel"><text:span text:style-name="artikel_kop_label">Artikel</text:span> <text:span text:style-name="artikel_kop_nr">2:4</text:span> Afwijking termijn</text:p>
                <text:p text:style-name="al">(Gereserveerd)</text:p>
                <text:p text:style-name="al"/>
              </text:section>
              <text:section text:name="artikel_id1-3-2-2-2-3-9" text:style-name="artikel">
                <text:p text:style-name="artikel_kop_titel"><text:span text:style-name="artikel_kop_label">Artikel</text:span> <text:span text:style-name="artikel_kop_nr">2:5</text:span> Te verstrekken gegevens</text:p>
                <text:p text:style-name="al">(Gereserveerd)</text:p>
                <text:p text:style-name="al"/>
              </text:section>
              <text:section text:name="artikel_id1-3-2-2-2-3-10" text:style-name="artikel">
                <text:p text:style-name="artikel_kop_titel"><text:span text:style-name="artikel_kop_label">Artikel</text:span> <text:span text:style-name="artikel_kop_nr">2:6</text:span> Verspreiden geschreven of gedrukte stukken of afbeeldingen</text:p>
                <text:p text:style-name="al">(Gereserveerd)</text:p>
                <text:p text:style-name="al"/>
              </text:section>
              <text:section text:name="artikel_id1-3-2-2-2-3-11"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3-12"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3-13" text:style-name="artikel">
                <text:p text:style-name="artikel_kop_titel"><text:span text:style-name="artikel_kop_label">Artikel</text:span> <text:span text:style-name="artikel_kop_nr">2:9</text:span> Vertoningen op openbare plaatsen</text:p>
                <text:list text:style-name="id1-3-2-2-2-3-13-2">
                  <text:list-item text:style-override="id1-3-2-2-2-3-13-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3-13-3">
                    <text:number>2.</text:number>
                    <text:p text:style-name="al">De burgemeester kan het verbod beperken tot bepaalde dagen en uren.</text:p>
                  </text:list-item>
                  <text:list-item text:style-override="id1-3-2-2-2-3-13-4">
                    <text:number>3.</text:number>
                    <text:p text:style-name="al">De burgemeester kan ontheffing verlenen van het verbod. </text:p>
                  </text:list-item>
                  <text:list-item text:style-override="id1-3-2-2-2-3-13-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zonder vergunning van het bevoegde bestuursorgaan een openbare plaats anders te gebruiken dan overeenkomstig de publieke functie daarvan.</text:p>
                  </text:list-item>
                  <text:list-item text:style-override="id1-3-2-2-2-4-3-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3-4">
                    <text:number>3.</text:number>
                    <text:p text:style-name="al">Onverminderd het bepaalde in artikel 1:8 kan een vergunning worden geweigerd:</text:p>
                    <text:list text:style-name="id1-3-2-2-2-4-3-4-3">
                      <text:list-item text:style-override="id1-3-2-2-2-4-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3-4-3-2">
                        <text:number>b.</text:number>
                        <text:p text:style-name="al">als het beoogde gebruik hetzij op zichzelf, hetzij in verband met de omgeving niet voldoet aan redelijke eisen van welstand; of</text:p>
                      </text:list-item>
                      <text:list-item text:style-override="id1-3-2-2-2-4-3-4-3-3">
                        <text:number>c.</text:number>
                        <text:p text:style-name="al">in het belang van de voorkoming of beperking van overlast voor gebruikers van een in de nabijheid gelegen onroerende zaak.</text:p>
                      </text:list-item>
                    </text:list>
                  </text:list-item>
                  <text:list-item text:style-override="id1-3-2-2-2-4-3-5">
                    <text:number>4.</text:number>
                    <text:p text:style-name="al">Het verbod is niet van toepassing op:</text:p>
                    <text:list text:style-name="id1-3-2-2-2-4-3-5-3">
                      <text:list-item text:style-override="id1-3-2-2-2-4-3-5-3-1">
                        <text:number>a.</text:number>
                        <text:p text:style-name="al">evenementen als bedoeld in artikel 2:24;</text:p>
                      </text:list-item>
                      <text:list-item text:style-override="id1-3-2-2-2-4-3-5-3-2">
                        <text:number>b.</text:number>
                        <text:p text:style-name="al">standplaatsen als bedoeld in artikel 5:17;</text:p>
                      </text:list-item>
                      <text:list-item text:style-override="id1-3-2-2-2-4-3-5-3-3">
                        <text:number>c.</text:number>
                        <text:p text:style-name="al">voorwerpen of stoffen waarop gedachten of gevoelens worden geopenbaard, mits deze door hun omvang, vormgeving, constructie of plaats van bevestiging geen schade kunnen toebrengen aan de weg, geen gevaar kunnen opleveren voor het doelmatig en veilig gebruik van de weg, geen belemmering kunnen vormen voor het doelmatig beheer en onderhoud van de weg en niet in ernstige mate afbreuk doen aan het uiterlijk aanzien van de openbare ruimte;</text:p>
                      </text:list-item>
                      <text:list-item text:style-override="id1-3-2-2-2-4-3-5-3-4">
                        <text:number>d.</text:number>
                        <text:p text:style-name="al">door het college aan te wijzen categorieën van voorwerpen;</text:p>
                      </text:list-item>
                      <text:list-item text:style-override="id1-3-2-2-2-4-3-5-3-5">
                        <text:number>e.</text:number>
                        <text:p text:style-name="al">door het college aan te wijzen plaatsen;</text:p>
                      </text:list-item>
                      <text:list-item text:style-override="id1-3-2-2-2-4-3-5-3-6">
                        <text:number>f.</text:number>
                        <text:p text:style-name="al">situaties waarin wordt voorzien door de Wet beheer rijkswaterstaatswerken of de Omgevingsverordening Provincie Groningen 2016.</text:p>
                      </text:list-item>
                    </text:list>
                  </text:list-item>
                  <text:list-item text:style-override="id1-3-2-2-2-4-3-6">
                    <text:number>5.</text:number>
                    <text:p text:style-name="al">De weigeringsgrond, bedoeld in het derde lid, onder a, is niet van toepassing als in het daarin geregelde onderwerp wordt voorzien door artikel 5 van de Wegenverkeerswet 1994.</text:p>
                  </text:list-item>
                  <text:list-item text:style-override="id1-3-2-2-2-4-3-7">
                    <text:number>6.</text:number>
                    <text:p text:style-name="al">De weigeringsgrond, bedoeld in het derde lid, onder b, is niet van toepassing op bouwwerken.</text:p>
                  </text:list-item>
                  <text:list-item text:style-override="id1-3-2-2-2-4-3-8">
                    <text:number>7.</text:number>
                    <text:p text:style-name="al">De weigeringsgrond, bedoeld in het derde lid, onder c, is niet van toepassing als in de voorkoming van overlast wordt voorzien door de Wet milieubeheer.</text:p>
                  </text:list-item>
                  <text:list-item text:style-override="id1-3-2-2-2-4-3-9">
                    <text:number>8.</text:number>
                    <text:p text:style-name="al">Het college kan nadere regels stellen bij de aanwijzing als bedoeld in het vierde lid onder e en onder f.</text:p>
                  </text:list-item>
                  <text:list-item text:style-override="id1-3-2-2-2-4-3-10">
                    <text:number>9.</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de waterschapskeur, de Omgevingsverordening Provincie Groningen 2016, de Telecommunicatiewet of de daarop gebaseerde telecommunicatieverordening.</text:p>
                  </text:list-item>
                  <text:list-item text:style-override="id1-3-2-2-2-4-4-6">
                    <text:number>5.</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
                    <text:number>1.</text:number>
                    <text:p text:style-name="al">Het is verboden zonder omgevingsvergunning van het college een uitweg te maken naar de weg of verandering te brengen in een bestaande uitweg naar de weg. </text:p>
                  </text:list-item>
                  <text:list-item text:style-override="id1-3-2-2-2-4-5-3">
                    <text:number>2.</text:number>
                    <text:p text:style-name="al">Onverminderd hetgeen bepaald in artikel 1:8 kan de omgevingsvergunning worden geweigerd indien:</text:p>
                    <text:list text:style-name="id1-3-2-2-2-4-5-3-3">
                      <text:list-item text:style-override="id1-3-2-2-2-4-5-3-3-1">
                        <text:number>a.</text:number>
                        <text:p text:style-name="al">daardoor het verkeer op de weg in gevaar kan worden gebracht;</text:p>
                      </text:list-item>
                      <text:list-item text:style-override="id1-3-2-2-2-4-5-3-3-2">
                        <text:number>b.</text:number>
                        <text:p text:style-name="al">de bruikbaarheid van de weg wordt aangetast;</text:p>
                      </text:list-item>
                      <text:list-item text:style-override="id1-3-2-2-2-4-5-3-3-3">
                        <text:number>c.</text:number>
                        <text:p text:style-name="al">dat zonder noodzaak ten koste gaat van een openbare parkeerplaats;</text:p>
                      </text:list-item>
                      <text:list-item text:style-override="id1-3-2-2-2-4-5-3-3-4">
                        <text:number>d.</text:number>
                        <text:p text:style-name="al">het openbaar groen daardoor op onaanvaardbare wijze wordt aangetast;</text:p>
                      </text:list-item>
                      <text:list-item text:style-override="id1-3-2-2-2-4-5-3-3-5">
                        <text:number>e.</text:number>
                        <text:p text:style-name="al">het functioneren van aanwezige openbare (nuts) voorzieningen op of aan de weg door het maken van een uitweg op onaanvaardbare wijze wordt belemmerd of teniet wordt gedaan en deze openbare voorziening niet kunnen worden verplaatst, zonder aantasting van de verkeersveiligheid en verplaatsing het doelmatig gebruik van de weg niet belemmert;</text:p>
                      </text:list-item>
                      <text:list-item text:style-override="id1-3-2-2-2-4-5-3-3-6">
                        <text:number>f.</text:number>
                        <text:p text:style-name="al">er sprake is van een uitweg van een perceel dat al door een andere uitweg wordt ontsloten en de aanleg van deze tweede uitweg een last geeft op de parkeerdruk in de straat of ten koste gaat van het openbaar groen.</text:p>
                      </text:list-item>
                    </text:list>
                  </text:list-item>
                  <text:list-item text:style-override="id1-3-2-2-2-4-5-4">
                    <text:number>3.</text:number>
                    <text:p text:style-name="al">Het verbod is niet van toepassing op situaties waarin wordt voorzien door de Wet beheer rijkswaterstaatswerken, de waterschapskeur of de Omgevingsverordening Provincie Groningen 2016.</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7"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4-11" text:style-name="artikel">
                <text:p text:style-name="artikel_kop_titel"><text:span text:style-name="artikel_kop_label">Artikel</text:span> <text:span text:style-name="artikel_kop_nr">2:18</text:span> Rookverbod in bossen en natuurterreinen </text:p>
                <text:list text:style-name="id1-3-2-2-2-4-11-2">
                  <text:list-item text:style-override="id1-3-2-2-2-4-11-2">
                    <text:number>1.</text:number>
                    <text:p text:style-name="al">Het is verboden in bossen, op heide of veengronden dan wel binnen een afstand van dertig meter daarvan: </text:p>
                    <text:list text:style-name="id1-3-2-2-2-4-11-2-3">
                      <text:list-item text:style-override="id1-3-2-2-2-4-11-2-3-1">
                        <text:number>a.</text:number>
                        <text:p text:style-name="al">te roken gedurende een door het college aangewezen periode; </text:p>
                      </text:list-item>
                      <text:list-item text:style-override="id1-3-2-2-2-4-11-2-3-2">
                        <text:number>b.</text:number>
                        <text:p text:style-name="al">voor zover het de open lucht betreft, brandende of smeulende voorwerpen te laten vallen, weg te werpen of te laten liggen. </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aanhef en onder a, is voorts niet van toepassing voor zover het roken plaatsvindt in gebouwen en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4-1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4-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 </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4-15-3">
                    <text:number>2.</text:number>
                    <text:p text:style-name="al">Het college kan ontheffing verlenen van het verbod als de elektrische spanning van de bovengrondse hoogspanningslijn dat toelaat. </text:p>
                  </text:list-item>
                  <text:list-item text:style-override="id1-3-2-2-2-4-15-4">
                    <text:number>3.</text:number>
                    <text:p text:style-name="al">Het verbod is niet van toepassing op objecten die deel uitmaken van de hoogspanningslijn.</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 </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6-3">
                    <text:number>2.</text:number>
                    <text:p text:style-name="al">Het verbod is niet van toepassing op situaties waarin wordt voorzien door het Wetboek van Strafrecht of de Omgevingsverordening Provincie Groningen 2016.</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 </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text:p>
                      </text:list-item>
                      <text:list-item text:style-override="id1-3-2-2-2-5-3-2-3-3">
                        <text:number>c.</text:number>
                        <text:p text:style-name="al">kansspelen als bedoeld in de Wet op de kansspelen; </text:p>
                      </text:list-item>
                      <text:list-item text:style-override="id1-3-2-2-2-5-3-2-3-4">
                        <text:number>d.</text:number>
                        <text:p text:style-name="al">het in een inrichting in de zin van de Drank- en Horecawet gelegenheid geven tot dansen; </text:p>
                      </text:list-item>
                      <text:list-item text:style-override="id1-3-2-2-2-5-3-2-3-5">
                        <text:number>e.</text:number>
                        <text:p text:style-name="al">betogingen, samenkomsten en vergaderingen als bedoeld in de Wet openbare manifestaties; </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 </text:p>
                    <text:list text:style-name="id1-3-2-2-2-5-3-3-3">
                      <text:list-item text:style-override="id1-3-2-2-2-5-3-3-3-1">
                        <text:number>a.</text:number>
                        <text:p text:style-name="al">een herdenkingsplechtigheid; </text:p>
                      </text:list-item>
                      <text:list-item text:style-override="id1-3-2-2-2-5-3-3-3-2">
                        <text:number>b.</text:number>
                        <text:p text:style-name="al">een braderie; </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 </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item text:style-override="id1-3-2-2-2-5-3-4">
                    <text:number>3.</text:number>
                    <text:p text:style-name="al">In deze afdeling wordt onder klein evenement verstaan een eendaags evenement waarbij:</text:p>
                    <text:list text:style-name="id1-3-2-2-2-5-3-4-3">
                      <text:list-item text:style-override="id1-3-2-2-2-5-3-4-3-1">
                        <text:number>a.</text:number>
                        <text:p text:style-name="al">het aantal aanwezigen niet meer bedraagt dan 150 personen; </text:p>
                      </text:list-item>
                      <text:list-item text:style-override="id1-3-2-2-2-5-3-4-3-2">
                        <text:number>b.</text:number>
                        <text:p text:style-name="al">de activiteiten plaatsvinden tussen 7.00 en 23.00 uur;</text:p>
                      </text:list-item>
                      <text:list-item text:style-override="id1-3-2-2-2-5-3-4-3-3">
                        <text:number>c.</text:number>
                        <text:p text:style-name="al">geen muziek ten gehore wordt gebracht voor 07.00 uur of na 23.00 uur en binnen het tijdsbestek van 07.00 uur tot 23.00 uur het equivalente geluidsniveau van 50 dB(A) op de gevel van gevoelige gebouwen niet wordt overschreden;</text:p>
                      </text:list-item>
                      <text:list-item text:style-override="id1-3-2-2-2-5-3-4-3-4">
                        <text:number>d.</text:number>
                        <text:p text:style-name="al">de activiteiten geen belemmering vormen voor het verkeer en de hulpdiensten; en</text:p>
                      </text:list-item>
                      <text:list-item text:style-override="id1-3-2-2-2-5-3-4-3-5">
                        <text:number>e.</text:number>
                        <text:p text:style-name="al">het bepaalde onder c niet van toepassing is op een optocht op de weg.</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 </text:p>
                  </text:list-item>
                  <text:list-item text:style-override="id1-3-2-2-2-5-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4">
                    <text:number>3.</text:number>
                    <text:p text:style-name="al">Geen vergunning is vereist voor een klein evenement, als de organisator ten minste 15 werkdagen voorafgaand aan het evenement daarvan melding heeft gedaan aan de burgemeester.</text:p>
                  </text:list-item>
                  <text:list-item text:style-override="id1-3-2-2-2-5-4-5">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2-5-4-6">
                    <text:number>5.</text:number>
                    <text:p text:style-name="al">Het verbod is niet van toepassing op een wedstrijd op of aan de weg, in situaties waarin voorzien wordt door artikel 10 juncto 148, van de Wegenverkeerswet 1994. </text:p>
                  </text:list-item>
                  <text:list-item text:style-override="id1-3-2-2-2-5-4-7">
                    <text:number>6.</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4-8">
                    <text:number>7.</text:number>
                    <text:p text:style-name="al">Een aanvraag om vergunning als bedoeld in het eerste lid wordt minimaal veertien weken voorafgaand aan de beoogde aanvangsdatum van het evenement ingediend.</text:p>
                  </text:list-item>
                  <text:list-item text:style-override="id1-3-2-2-2-5-4-9">
                    <text:number>8.</text:number>
                    <text:p text:style-name="al">De burgemeester kan evenementen of categorieën evenementen aanwijzen waarvoor, in afwijking van de in het zevende lid bedoelde termijn, een afwijkende indieningstermijn geldt.</text:p>
                  </text:list-item>
                  <text:list-item text:style-override="id1-3-2-2-2-5-4-10">
                    <text:number>9.</text:number>
                    <text:p text:style-name="al">Op de aanvraag om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bij een evenement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2-5-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p text:style-name="al">(Gereserveerd)</text:p>
                <text:p text:style-name="al"/>
              </text:section>
              <text:section text:name="artikel_id1-3-2-2-2-6-5" text:style-name="artikel">
                <text:p text:style-name="artikel_kop_titel"><text:span text:style-name="artikel_kop_label">Artikel</text:span> <text:span text:style-name="artikel_kop_nr">2:29</text:span> Sluitingstijd</text:p>
                <text:p text:style-name="al">(Gereserveerd)</text:p>
                <text:p text:style-name="al"/>
              </text:section>
              <text:section text:name="artikel_id1-3-2-2-2-6-6" text:style-name="artikel">
                <text:p text:style-name="artikel_kop_titel"><text:span text:style-name="artikel_kop_label">Artikel</text:span> <text:span text:style-name="artikel_kop_nr">2:30</text:span> Tijdelijke sluiting</text:p>
                <text:list text:style-name="id1-3-2-2-2-6-6-2">
                  <text:list-item text:style-override="id1-3-2-2-2-6-6-2">
                    <text:number>1.</text:number>
                    <text:p text:style-name="al">De burgemeester kan in het belang van de openbare orde, veiligheid of gezondheid of in geval van bijzondere omstandigheden voor een of meer openbare inrichtingen tijdelijk sluitingstijden vaststellen of tijdelijk sluiting bevelen.</text:p>
                  </text:list-item>
                  <text:list-item text:style-override="id1-3-2-2-2-6-6-3">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De definities uit artikel 1 van de Drank- en Horecawet zijn op deze verordening van toepassing.</text:p>
                <text:p text:style-name="al"/>
              </text:section>
              <text:section text:name="artikel_id1-3-2-2-2-7-4" text:style-name="artikel">
                <text:p text:style-name="artikel_kop_titel"><text:span text:style-name="artikel_kop_label">Artikel</text:span> <text:span text:style-name="artikel_kop_nr">2:34b</text:span> Schenktijden paracommerciële rechtspersonen</text:p>
                <text:list text:style-name="id1-3-2-2-2-7-4-2">
                  <text:list-item text:style-override="id1-3-2-2-2-7-4-2">
                    <text:number>1.</text:number>
                    <text:p text:style-name="al">Paracommerciële rechtspersonen verstrekken uitsluitend alcoholhoudende drank vanaf twee uur voor aanvang tot uiterlijk twee uur na beëindiging van de activiteiten die passen binnen de statutaire doelstellingen van de desbetreffende paracommerciële rechtspersoon, met dien verstande dat het verstrekken van alcoholhoudende drank in sportkantines uitsluitend mag geschieden:</text:p>
                    <text:list text:style-name="id1-3-2-2-2-7-4-2-3">
                      <text:list-item text:style-override="id1-3-2-2-2-7-4-2-3-1">
                        <text:number>a.</text:number>
                        <text:p text:style-name="al">één uur voor, tijdens en twee uur na collectieve trainingen;</text:p>
                      </text:list-item>
                      <text:list-item text:style-override="id1-3-2-2-2-7-4-2-3-2">
                        <text:number>b.</text:number>
                        <text:p text:style-name="al">één uur voor, tijdens en twee uur na (oefen)wedstrijden;</text:p>
                      </text:list-item>
                      <text:list-item text:style-override="id1-3-2-2-2-7-4-2-3-3">
                        <text:number>c.</text:number>
                        <text:p text:style-name="al">één uur voor, tijdens en twee uur na clubbijeenkomsten.</text:p>
                      </text:list-item>
                    </text:list>
                  </text:list-item>
                  <text:list-item text:style-override="id1-3-2-2-2-7-4-3">
                    <text:number>2.</text:number>
                    <text:p text:style-name="al">Onverminderd het bepaalde in het eerste lid is het paracommerciële rechtspersonen verboden om in de inrichting alcoholhoudende drank te verstrekken na 01.00 uur.</text:p>
                  </text:list-item>
                  <text:list-item text:style-override="id1-3-2-2-2-7-4-4">
                    <text:number>3.</text:number>
                    <text:p text:style-name="al">De burgemeester kan aan een paracommerciële rechtspersoon in bijzondere omstandigheden, in relatie tot de activiteiten van die rechtspersoon, ontheffing verlenen van het bepaalde in het eerste en tweede lid.</text:p>
                  </text:list-item>
                </text:list>
                <text:p text:style-name="al"/>
              </text:section>
              <text:section text:name="artikel_id1-3-2-2-2-7-5" text:style-name="artikel">
                <text:p text:style-name="artikel_kop_titel"><text:span text:style-name="artikel_kop_label">Artikel</text:span> <text:span text:style-name="artikel_kop_nr">2:34ba</text:span> Bijeenkomsten paracommerciële rechtspersonen</text:p>
                <text:list text:style-name="id1-3-2-2-2-7-5-2">
                  <text:list-item text:style-override="id1-3-2-2-2-7-5-2">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 wanneer dit leidt tot oneerlijke concurrentie.</text:p>
                  </text:list-item>
                  <text:list-item text:style-override="id1-3-2-2-2-7-5-3">
                    <text:number>2.</text:number>
                    <text:p text:style-name="al">Van oneerlijke concurrentie kan geen sprake zijn indien de bijeenkomsten redelijkerwijs niet kunnen worden gehouden in een commerciële lokaliteit in de directe omgeving en:</text:p>
                    <text:list text:style-name="id1-3-2-2-2-7-5-3-3">
                      <text:list-item text:style-override="id1-3-2-2-2-7-5-3-3-1">
                        <text:number>a.</text:number>
                        <text:p text:style-name="al">er sprake is van lokale behoefte, of</text:p>
                      </text:list-item>
                      <text:list-item text:style-override="id1-3-2-2-2-7-5-3-3-2">
                        <text:number>b.</text:number>
                        <text:p text:style-name="al">de bijeenkomsten een dorpsgebonden karakter hebben, of</text:p>
                      </text:list-item>
                      <text:list-item text:style-override="id1-3-2-2-2-7-5-3-3-3">
                        <text:number>c.</text:number>
                        <text:p text:style-name="al">de bijeenkomsten een relatie hebben met de aard van de instelling.</text:p>
                      </text:list-item>
                    </text:list>
                  </text:list-item>
                  <text:list-item text:style-override="id1-3-2-2-2-7-5-4">
                    <text:number>3.</text:number>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7-5-5">
                    <text:number>4.</text:number>
                    <text:p text:style-name="al">De burgemeester kan aan een paracommerciële rechtspersoon in bijzondere omstandigheden ontheffing verlenen van het bepaalde in het eerste en tweede lid.</text:p>
                  </text:list-item>
                </text:list>
                <text:p text:style-name="al"/>
              </text:section>
              <text:section text:name="artikel_id1-3-2-2-2-7-6" text:style-name="artikel">
                <text:p text:style-name="artikel_kop_titel"><text:span text:style-name="artikel_kop_label">Artikel</text:span> <text:span text:style-name="artikel_kop_nr">2:34c</text:span> Beperkingen voor horecabedrijven en slijtersbedrijven</text:p>
                <text:list text:style-name="id1-3-2-2-2-7-6-2">
                  <text:list-item text:style-override="id1-3-2-2-2-7-6-2">
                    <text:number>1.</text:number>
                    <text:p text:style-name="al">Het is verboden bedrijfsmatig of anders dan om niet sterke drank te verstrekken in inrichtingen waarvan:</text:p>
                    <text:list text:style-name="id1-3-2-2-2-7-6-2-3">
                      <text:list-item text:style-override="id1-3-2-2-2-7-6-2-3-1">
                        <text:number>a.</text:number>
                        <text:p text:style-name="al">een onderdeel uitsluitend of in hoofdzaak in gebruik is bij jeugdorganisaties;</text:p>
                      </text:list-item>
                      <text:list-item text:style-override="id1-3-2-2-2-7-6-2-3-2">
                        <text:number>b.</text:number>
                        <text:p text:style-name="al">een onderdeel uitsluitend of in hoofdzaak in gebruik is bij sportorganisaties of -instellingen.</text:p>
                      </text:list-item>
                    </text:list>
                  </text:list-item>
                  <text:list-item text:style-override="id1-3-2-2-2-7-6-3">
                    <text:number>2.</text:number>
                    <text:p text:style-name="al">De burgemeester kan in het belang van de handhaving van de openbare orde, de veiligheid, de zedelijkheid en/of de volksgezondheid aan de vergunning als bedoeld in artikel 3 van de Drank- en Horecawet voorschriften verbinden en de vergunning beperken tot het verstrekken van zwakalcoholische drank.</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text:p>
                <text:p text:style-name="al">(Gereserveerd)</text:p>
                <text:p text:style-name="al"/>
              </text:section>
              <text:section text:name="artikel_id1-3-2-2-2-8-6" text:style-name="artikel">
                <text:p text:style-name="artikel_kop_titel"><text:span text:style-name="artikel_kop_label">Artikel</text:span> <text:span text:style-name="artikel_kop_nr">2:38</text:span> Verschaffing gegevens nachtregister </text:p>
                <text:p text:style-name="al">(Gereserveerd)</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4-4-3-2">
                        <text:number>b.</text:number>
                        <text:p text:style-name="al">de exploitatie van de speelgelegenheid in strijd is met een geldend bestemmingsplan. </text:p>
                      </text:list-item>
                    </text:list>
                  </text:list-item>
                  <text:list-item text:style-override="id1-3-2-2-2-9-4-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 </text:p>
                <text:list text:style-name="id1-3-2-2-2-9-5-2">
                  <text:list-item text:style-override="id1-3-2-2-2-9-5-2">
                    <text:number>1.</text:number>
                    <text:p text:style-name="al">In hoogdrempelige inrichtingen zijn twee kansspelautomaten toegestaan. </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 </text:p>
                <text:list text:style-name="id1-3-2-2-2-10-3-2">
                  <text:list-item text:style-override="id1-3-2-2-2-10-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3-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 </text:p>
                <text:list text:style-name="id1-3-2-2-2-10-4-2">
                  <text:list-item text:style-override="id1-3-2-2-2-10-4-2">
                    <text:number>1.</text:number>
                    <text:p text:style-name="al">Het is verboden een openbare plaats of dat gedeelte van een onroerende zaak dat vanaf die plaats zichtbaar is te bekrassen of te bekladden. </text:p>
                  </text:list-item>
                  <text:list-item text:style-override="id1-3-2-2-2-10-4-3">
                    <text:number>2.</text:number>
                    <text:p text:style-name="al">Het is verboden zonder schriftelijke toestemming van de rechthebbende op een openbare plaats of dat gedeelte van een onroerende zaak dat vanaf die plaats zichtbaar is: </text:p>
                    <text:list text:style-name="id1-3-2-2-2-10-4-3-3">
                      <text:list-item text:style-override="id1-3-2-2-2-10-4-3-3-1">
                        <text:number>a.</text:number>
                        <text:p text:style-name="al">een aanplakbiljet of ander geschrift, afbeelding of aanduiding aan te plakken, te doen aanplakken, op andere wijze aan te brengen of te doen aanbrengen; </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ez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 </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 </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 </text:p>
                <text:list text:style-name="id1-3-2-2-2-10-6-2">
                  <text:list-item text:style-override="id1-3-2-2-2-10-6-2">
                    <text:number>1.</text:number>
                    <text:p text:style-name="al">Het is verboden op een openbare plaats inbrekerswerktuigen te vervoeren of bij zich te hebben. </text:p>
                  </text:list-item>
                  <text:list-item text:style-override="id1-3-2-2-2-10-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text:p>
                <text:p text:style-name="al">(gereserveerd)</text:p>
                <text:p text:style-name="al"/>
              </text:section>
              <text:section text:name="artikel_id1-3-2-2-2-10-8" text:style-name="artikel">
                <text:p text:style-name="artikel_kop_titel"><text:span text:style-name="artikel_kop_label">Artikel</text:span> <text:span text:style-name="artikel_kop_nr">2:46</text:span> Rijden over bermen en dergelijke </text:p>
                <text:list text:style-name="id1-3-2-2-2-10-8-2">
                  <text:list-item text:style-override="id1-3-2-2-2-10-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8-3">
                    <text:number>2.</text:number>
                    <text:p text:style-name="al">Dit verbod is niet van toepassing op situaties waarin wordt voorzien door de Wet beheer rijkswaterstaatswerken of de Omgevingsverordening Provincie Groningen 2016.</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 </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7a</text:span> Uitjouwen en lastig vallen</text:p>
                <text:p text:style-name="al">Het is verboden op een openbare plaats in groepsverband dan wel afzonderlijk, anderen uit te jouwen of met aanstootgevende taal, gebaren, geluiden of gedragingen lastig te vallen.</text:p>
                <text:list text:style-name="id1-3-2-2-2-10-10-3">
                  <text:list-item text:style-override="id1-3-2-2-2-10-10-3">
                    <text:number>2.</text:number>
                    <text:p text:style-name="al">Lid 1 is niet van toepassing op het uiten van gedachten en gevoelens in de zin van art. 7 Grondwet.</text:p>
                  </text:list-item>
                </text:list>
                <text:p text:style-name="al"/>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0-11-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4">
                    <text:number>3.</text:number>
                    <text:p text:style-name="al">Het bepaalde in het tweede lid geldt niet voor:</text:p>
                    <text:list text:style-name="id1-3-2-2-2-10-11-4-3">
                      <text:list-item text:style-override="id1-3-2-2-2-10-11-4-3-1">
                        <text:number>a.</text:number>
                        <text:p text:style-name="al">een terras dat behoort bij een horecabedrijf, als bedoeld in artikel 2:26, eerste lid;</text:p>
                      </text:list-item>
                      <text:list-item text:style-override="id1-3-2-2-2-10-11-4-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10-12" text:style-name="artikel">
                <text:p text:style-name="artikel_kop_titel"><text:span text:style-name="artikel_kop_label">Artikel</text:span> <text:span text:style-name="artikel_kop_nr">2:48a</text:span> Verbod gebruik lachgas</text:p>
                <text:p text:style-name="al">Het is verboden op een openbare plaats lachgas (distikstofmonoxide) te gebruiken als daardoor hinder kan ontstaan of gevaar bestaat voor personen, de openbare orde, de openbare veiligheid, de volksgezondheid of het milieu.</text:p>
                <text:p text:style-name="al"/>
              </text:section>
              <text:section text:name="artikel_id1-3-2-2-2-10-13" text:style-name="artikel">
                <text:p text:style-name="artikel_kop_titel"><text:span text:style-name="artikel_kop_label">Artikel</text:span> <text:span text:style-name="artikel_kop_nr">2:49</text:span> Verboden gedrag bij of in gebouwen </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p te houden; </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0-15" text:style-name="artikel">
                <text:p text:style-name="artikel_kop_titel"><text:span text:style-name="artikel_kop_label">Artikel</text:span> <text:span text:style-name="artikel_kop_nr">2:50a</text:span> Verbod op zichtbare uitingen van verboden organisaties</text:p>
                <text:list text:style-name="id1-3-2-2-2-10-15-2">
                  <text:list-item text:style-override="id1-3-2-2-2-10-15-2">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p text:style-name="al"/>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8" text:style-name="artikel">
                <text:p text:style-name="artikel_kop_titel"><text:span text:style-name="artikel_kop_label">Artikel</text:span> <text:span text:style-name="artikel_kop_nr">2:53</text:span> Bespieden van personen </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0-19" text:style-name="artikel">
                <text:p text:style-name="artikel_kop_titel"><text:span text:style-name="artikel_kop_label">Artikel</text:span> <text:span text:style-name="artikel_kop_nr">2:54</text:span> Bewakingsapparatuur </text:p>
                <text:p text:style-name="al">(Gereserveerd)</text:p>
                <text:p text:style-name="al"/>
              </text:section>
              <text:section text:name="artikel_id1-3-2-2-2-10-20" text:style-name="artikel">
                <text:p text:style-name="artikel_kop_titel"><text:span text:style-name="artikel_kop_label">Artikel</text:span> <text:span text:style-name="artikel_kop_nr">2:55</text:span> Nodeloos alarmeren </text:p>
                <text:p text:style-name="al">(Gereserveerd)</text:p>
                <text:p text:style-name="al"/>
              </text:section>
              <text:section text:name="artikel_id1-3-2-2-2-10-21" text:style-name="artikel">
                <text:p text:style-name="artikel_kop_titel"><text:span text:style-name="artikel_kop_label">Artikel</text:span> <text:span text:style-name="artikel_kop_nr">2:56</text:span> Alarminstallaties </text:p>
                <text:p text:style-name="al">(Gereserveerd)</text:p>
                <text:p text:style-name="al"/>
              </text:section>
              <text:section text:name="artikel_id1-3-2-2-2-10-22" text:style-name="artikel">
                <text:p text:style-name="artikel_kop_titel"><text:span text:style-name="artikel_kop_label">Artikel</text:span> <text:span text:style-name="artikel_kop_nr">2:57</text:span> Loslopende honden </text:p>
                <text:list text:style-name="id1-3-2-2-2-10-22-2">
                  <text:list-item text:style-override="id1-3-2-2-2-10-22-2">
                    <text:number>1.</text:number>
                    <text:p text:style-name="al">Het is de eigenaar of houder van een hond verboden die hond te laten verblijven of te laten lopen: </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 </text:p>
                      </text:list-item>
                      <text:list-item text:style-override="id1-3-2-2-2-10-22-2-3-2">
                        <text:number>b.</text:number>
                        <text:p text:style-name="al">binnen de bebouwde kom op een openbare plaats als de hond niet is aangelijnd; </text:p>
                      </text:list-item>
                      <text:list-item text:style-override="id1-3-2-2-2-10-22-2-3-3">
                        <text:number>c.</text:number>
                        <text:p text:style-name="al">buiten de bebouwde kom op een door het college aangewezen openbare plaats als de hond niet is aangelijnd; of</text:p>
                      </text:list-item>
                      <text:list-item text:style-override="id1-3-2-2-2-10-22-2-3-4">
                        <text:number>d.</text:number>
                        <text:p text:style-name="al">op de weg als die hond niet is voorzien van een halsband of een ander identificatiemerk dat de eigenaar of houder duidelijk doet kennen. </text:p>
                      </text:list-item>
                    </text:list>
                  </text:list-item>
                  <text:list-item text:style-override="id1-3-2-2-2-10-22-3">
                    <text:number>2.</text:number>
                    <text:p text:style-name="al">Het eerste lid, aanhef en onder b, is niet van toepassing op door het college aangewezen plaatsen. </text:p>
                  </text:list-item>
                  <text:list-item text:style-override="id1-3-2-2-2-10-22-4">
                    <text:number>3.</text:number>
                    <text:p text:style-name="al">Het eerste lid, aanhef en onder a tot en met c, is niet van toepassing op de eigenaar of houder van een hond: </text:p>
                    <text:list text:style-name="id1-3-2-2-2-10-22-4-3">
                      <text:list-item text:style-override="id1-3-2-2-2-10-22-4-3-1">
                        <text:number>a.</text:number>
                        <text:p text:style-name="al">die zich vanwege zijn handicap door een geleidehond of sociale hulphond laat begeleiden; of </text:p>
                      </text:list-item>
                      <text:list-item text:style-override="id1-3-2-2-2-10-22-4-3-2">
                        <text:number>b.</text:number>
                        <text:p text:style-name="al">die deze hond aantoonbaar gekwalificeerd opleidt tot geleidehond of sociale hulphond.</text:p>
                      </text:list-item>
                    </text:list>
                  </text:list-item>
                </text:list>
                <text:p text:style-name="al"/>
              </text:section>
              <text:section text:name="artikel_id1-3-2-2-2-10-23" text:style-name="artikel">
                <text:p text:style-name="artikel_kop_titel"><text:span text:style-name="artikel_kop_label">Artikel</text:span> <text:span text:style-name="artikel_kop_nr">2:58</text:span> Verontreiniging door honden </text:p>
                <text:list text:style-name="id1-3-2-2-2-10-23-2">
                  <text:list-item text:style-override="id1-3-2-2-2-10-23-2">
                    <text:number>1.</text:number>
                    <text:p text:style-name="al">Degene die zich met een hond op een openbare plaats binnen de bebouwde kom begeeft, is verplicht ervoor te zorgen dat de uitwerpselen van die hond onmiddellijk worden verwijderd. </text:p>
                  </text:list-item>
                  <text:list-item text:style-override="id1-3-2-2-2-10-23-3">
                    <text:number>2.</text:number>
                    <text:p text:style-name="al">Degene die zich met een hond op een openbare plaats binnen de bebouwde kom begeeft is voorts verplicht om:</text:p>
                    <text:list text:style-name="id1-3-2-2-2-10-23-3-3">
                      <text:list-item text:style-override="id1-3-2-2-2-10-23-3-3-1">
                        <text:number>a.</text:number>
                        <text:p text:style-name="al">een doeltreffend hulpmiddel bij zich te hebben dat geschikt is voor het verwijderen van de uitwerpselen van die hond, en</text:p>
                      </text:list-item>
                      <text:list-item text:style-override="id1-3-2-2-2-10-23-3-3-2">
                        <text:number>b.</text:number>
                        <text:p text:style-name="al">dit hulpmiddel op eerste vordering te laten zien aan een toezichthouder.</text:p>
                      </text:list-item>
                    </text:list>
                  </text:list-item>
                  <text:list-item text:style-override="id1-3-2-2-2-10-23-4">
                    <text:number>3.</text:number>
                    <text:p text:style-name="al">Het college kan de eisen vaststellen waaraan een doeltreffend hulpmiddel, zoals bedoeld in het tweede lid, voldoet.</text:p>
                  </text:list-item>
                  <text:list-item text:style-override="id1-3-2-2-2-10-23-5">
                    <text:number>4.</text:number>
                    <text:p text:style-name="al">Het eerste lid is niet van toepassing op plaatsen die door het college zijn aangewezen als hondentoilet dan wel hondenuitrengebied.</text:p>
                  </text:list-item>
                  <text:list-item text:style-override="id1-3-2-2-2-10-23-6">
                    <text:number>5.</text:number>
                    <text:p text:style-name="al">Het eerste en het tweede lid zijn eveneens van toepassing op door het college aangewezen plaatsen buiten de bebouwde kom.</text:p>
                  </text:list-item>
                  <text:list-item text:style-override="id1-3-2-2-2-10-23-7">
                    <text:number>6.</text:number>
                    <text:p text:style-name="al">Het eerste en het tweede lid is niet van toepassing op de eigenaar of houder van een hond die zich vanwege zijn handicap door een geleidehond of sociale hulphond laat begeleiden.</text:p>
                  </text:list-item>
                </text:list>
                <text:p text:style-name="al"/>
              </text:section>
              <text:section text:name="artikel_id1-3-2-2-2-10-24" text:style-name="artikel">
                <text:p text:style-name="artikel_kop_titel"><text:span text:style-name="artikel_kop_label">Artikel</text:span> <text:span text:style-name="artikel_kop_nr">2:59</text:span> Gevaarlijke honden </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4-4">
                    <text:number>3.</text:number>
                    <text:p text:style-name="al">De eigenaar of houder van de hond aan wie een aanlijn- en muilkorfgebod is opgelegd, is naast de verplichting bedoeld in het tweede lid verplicht de hond voorzien te houden van een muilkorf die: </text:p>
                    <text:list text:style-name="id1-3-2-2-2-10-24-4-3">
                      <text:list-item text:style-override="id1-3-2-2-2-10-24-4-3-1">
                        <text:number>a.</text:number>
                        <text:p text:style-name="al">vervaardigd is van stevige kunststof, van stevig leer of van beide stoffen; </text:p>
                      </text:list-item>
                      <text:list-item text:style-override="id1-3-2-2-2-10-24-4-3-2">
                        <text:number>b.</text:number>
                        <text:p text:style-name="al">door middel van een stevige leren riem zodanig rond de hals is aangebracht dat verwijdering zonder toedoen van de mens niet mogelijk is; en </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5-3">
                    <text:number>2.</text:number>
                    <text:p text:style-name="al">Het in het eerste lid genoemde verbod geldt niet als: </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0-26" text:style-name="artikel">
                <text:p text:style-name="artikel_kop_titel"><text:span text:style-name="artikel_kop_label">Artikel</text:span> <text:span text:style-name="artikel_kop_nr">2:60</text:span> Houden of voeren van hinderlijke of schadelijke dieren </text:p>
                <text:list text:style-name="id1-3-2-2-2-10-26-2">
                  <text:list-item text:style-override="id1-3-2-2-2-10-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6-2-3">
                      <text:list-item text:style-override="id1-3-2-2-2-10-26-2-3-1">
                        <text:number>a.</text:number>
                        <text:p text:style-name="al">aanwezig te hebben; </text:p>
                      </text:list-item>
                      <text:list-item text:style-override="id1-3-2-2-2-10-26-2-3-2">
                        <text:number>b.</text:number>
                        <text:p text:style-name="al">aanwezig te hebben anders dan met inachtneming van de door het college in het aanwijzingsbesluit gestelde regels; </text:p>
                      </text:list-item>
                      <text:list-item text:style-override="id1-3-2-2-2-10-26-2-3-3">
                        <text:number>c.</text:number>
                        <text:p text:style-name="al">aanwezig te hebben in een groter aantal dan in het aanwijzingsbesluit is aangegeven; of</text:p>
                      </text:list-item>
                      <text:list-item text:style-override="id1-3-2-2-2-10-26-2-3-4">
                        <text:number>d.</text:number>
                        <text:p text:style-name="al">te voeren. </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0-27" text:style-name="artikel">
                <text:p text:style-name="artikel_kop_titel"><text:span text:style-name="artikel_kop_label">Artikel</text:span> <text:span text:style-name="artikel_kop_nr">2:61</text:span> Wilde dieren </text:p>
                <text:p text:style-name="al">(Gereserveerd)</text:p>
                <text:p text:style-name="al"/>
              </text:section>
              <text:section text:name="artikel_id1-3-2-2-2-10-28"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9"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10-30" text:style-name="artikel">
                <text:p text:style-name="artikel_kop_titel"><text:span text:style-name="artikel_kop_label">Artikel</text:span> <text:span text:style-name="artikel_kop_nr">2:64</text:span> Bijen </text:p>
                <text:p text:style-name="al">(Gereserveerd)</text:p>
                <text:p text:style-name="al"/>
              </text:section>
              <text:section text:name="artikel_id1-3-2-2-2-10-31"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
                    <text:number>1.</text:number>
                    <text:p text:style-name="al">De handelaar is verplicht aantekening te houden van alle gebruikte of ongeregelde goederen die hij verkoopt of op andere wijze overdraagt, in een doorlopend door de burgemeester aangewezen digitaal register en daarin onverwijld op te nemen: </text:p>
                    <text:list text:style-name="id1-3-2-2-2-11-4-2-3">
                      <text:list-item text:style-override="id1-3-2-2-2-11-4-2-3-1">
                        <text:number>a.</text:number>
                        <text:p text:style-name="al">het volgnummer van de aantekening met betrekking tot het goed; </text:p>
                      </text:list-item>
                      <text:list-item text:style-override="id1-3-2-2-2-11-4-2-3-2">
                        <text:number>b.</text:number>
                        <text:p text:style-name="al">de datum van verkoop of overdracht van het goed; </text:p>
                      </text:list-item>
                      <text:list-item text:style-override="id1-3-2-2-2-11-4-2-3-3">
                        <text:number>c.</text:number>
                        <text:p text:style-name="al">een omschrijving van het goed, voor zover van toepassing daaronder begrepen soort, merk en nummer van het goed;</text:p>
                      </text:list-item>
                      <text:list-item text:style-override="id1-3-2-2-2-11-4-2-3-4">
                        <text:number>d.</text:number>
                        <text:p text:style-name="al">de verkoopprijs of andere voorwaarden voor overdracht van het goed; en </text:p>
                      </text:list-item>
                      <text:list-item text:style-override="id1-3-2-2-2-11-4-2-3-5">
                        <text:number>e.</text:number>
                        <text:p text:style-name="al">de naam en het adres van degene die het goed heeft verkregen. </text:p>
                      </text:list-item>
                    </text:list>
                  </text:list-item>
                  <text:list-item text:style-override="id1-3-2-2-2-11-4-3">
                    <text:number>2.</text:number>
                    <text:p text:style-name="al">De burgemeester kan vrijstelling verlenen van deze verplichtingen. </text:p>
                  </text:list-item>
                  <text:list-item text:style-override="id1-3-2-2-2-11-4-4">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5-3">
                  <text:list-item text:style-override="id1-3-2-2-2-11-5-3-1">
                    <text:number>a.</text:number>
                    <text:p text:style-name="al">de burgemeester binnen drie dagen middels een door de burgemeester aangewezen digitaal loket in kennis te stellen: </text:p>
                    <text:list text:style-name="id1-3-2-2-2-11-5-3-1-3">
                      <text:list-item text:style-override="id1-3-2-2-2-11-5-3-1-3-1">
                        <text:number>1˚.</text:number>
                        <text:p text:style-name="al">dat hij het beroep van handelaar uitoefent met vermelding van zijn woonadres en het adres van de bij zijn onderneming behorende vestiging; </text:p>
                      </text:list-item>
                      <text:list-item text:style-override="id1-3-2-2-2-11-5-3-1-3-2">
                        <text:number>2˚.</text:number>
                        <text:p text:style-name="al">van een verandering van de onder a, sub 1, bedoelde adressen; </text:p>
                      </text:list-item>
                      <text:list-item text:style-override="id1-3-2-2-2-11-5-3-1-3-3">
                        <text:number>3˚.</text:number>
                        <text:p text:style-name="al">dat hij het beroep van handelaar niet langer uitoefent; </text:p>
                      </text:list-item>
                      <text:list-item text:style-override="id1-3-2-2-2-11-5-3-1-3-4">
                        <text:number>4˚.</text:number>
                        <text:p text:style-name="al">dat hij enig goed kan verkrijgen dat redelijkerwijs van een misdrijf afkomstig is of voor de rechthebbende verloren is gegaan; </text:p>
                      </text:list-item>
                    </text:list>
                  </text:list-item>
                  <text:list-item text:style-override="id1-3-2-2-2-11-5-3-2">
                    <text:number>b.</text:number>
                    <text:p text:style-name="al">de burgemeester op eerste aanvraag zijn administratie of register ter inzage te geven; </text:p>
                  </text:list-item>
                  <text:list-item text:style-override="id1-3-2-2-2-11-5-3-3">
                    <text:number>c.</text:number>
                    <text:p text:style-name="al">aan de hoofdingang van elke vestiging een kenteken te hebben waarop zijn naam en de aard van de onderneming duidelijk zichtbaar zijn; </text:p>
                  </text:list-item>
                  <text:list-item text:style-override="id1-3-2-2-2-11-5-3-4">
                    <text:number>d.</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Gereserveerd)</text:p>
                <text:p text:style-name="al"/>
              </text:section>
              <text:section text:name="artikel_id1-3-2-2-2-11-7" text:style-name="artikel">
                <text:p text:style-name="artikel_kop_titel"><text:span text:style-name="artikel_kop_label">Artikel</text:span> <text:span text:style-name="artikel_kop_nr">2:70</text:span> Handel in horecabedrijven </text:p>
                <text:p text:style-name="al">(Gereserveerd)</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
                    <text:number>1.</text:number>
                    <text:p text:style-name="al">Het is verboden consumentenvuurwerk te gebruiken op een door het college in het belang van het voorkomen van gevaar, schade of overlast aangewezen plaats.</text:p>
                  </text:list-item>
                  <text:list-item text:style-override="id1-3-2-2-2-12-5-3">
                    <text:number>2.</text:number>
                    <text:p text:style-name="al">Het is verboden consumentenvuurwerk op een openbare plaats te gebruiken als dat gevaar, schade of overlast kan veroorzaken.</text:p>
                  </text:list-item>
                  <text:list-item text:style-override="id1-3-2-2-2-12-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3" text:style-name="paragraaf">
              <text:p text:style-name="paragraaf_kop"><text:span text:style-name="label"/> <text:span text:style-name="nr"/> Afdeling 10A. Carbidschiet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3a</text:span> Carbidschie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bus: een melkbus, container, opslagvat of ander afsluitbaar voorwerp dat gebruikt kan worden voor carbidschieten; </text:p>
                      </text:list-item>
                      <text:list-item text:style-override="id1-3-2-2-2-13-3-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3-3-2-3-3">
                        <text:number>c.</text:number>
                        <text:p text:style-name="al">traditioneel carbidschieten: carbidschieten dat plaatsvindt tijdens de jaarwisseling.</text:p>
                      </text:list-item>
                    </text:list>
                  </text:list-item>
                  <text:list-item text:style-override="id1-3-2-2-2-13-3-3">
                    <text:number>2.</text:number>
                    <text:p text:style-name="al">Carbidschieten is verboden.</text:p>
                  </text:list-item>
                  <text:list-item text:style-override="id1-3-2-2-2-13-3-4">
                    <text:number>3.</text:number>
                    <text:p text:style-name="al">Het college kan voor traditioneel carbidschieten ontheffing verlenen van het in het tweede lid gestelde verbod op 31 december tussen 10.00 en 22.00 uur voor bussen met een maximale inhoud van 60 liter.</text:p>
                  </text:list-item>
                  <text:list-item text:style-override="id1-3-2-2-2-13-3-5">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4" text:style-name="paragraaf">
              <text:p text:style-name="paragraaf_kop"><text:span text:style-name="label"/> <text:span text:style-name="nr"/> Afdeling 11.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2.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47, 2:48, 2:50, 2:73, 2:73a en 5:34 groepsge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5-5-3">
                    <text:number>2.</text:number>
                    <text:p text:style-name="al">De burgemeester heeft die bevoegdheid eveneens ten aanzien van de volgende andere plaatsen:</text:p>
                    <text:list text:style-name="id1-3-2-2-2-15-5-3-3">
                      <text:list-item text:style-override="id1-3-2-2-2-15-5-3-3-1">
                        <text:number>a.</text:number>
                        <text:p text:style-name="al">parkeerterreinen.</text:p>
                      </text:list-item>
                    </text:list>
                  </text:list-item>
                </text:list>
                <text:p text:style-name="al"/>
              </text:section>
              <text:section text:name="artikel_id1-3-2-2-2-15-6" text:style-name="artikel">
                <text:p text:style-name="artikel_kop_titel"><text:span text:style-name="artikel_kop_label">Artikel</text:span> <text:span text:style-name="artikel_kop_nr">2:78</text:span> Gebiedsontzeggingen</text:p>
                <text:list text:style-name="id1-3-2-2-2-15-6-2">
                  <text:list-item text:style-override="id1-3-2-2-2-15-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5-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5-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5-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 </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en erf;</text:p>
                      </text:list-item>
                      <text:list-item text:style-override="id1-3-2-2-2-15-7-3-3-5">
                        <text:number>e.</text:number>
                        <text:p text:style-name="al">intimidatie van derden vanuit een woning of een erf.</text:p>
                      </text:list-item>
                    </text:list>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 </text:p>
                  </text:list-item>
                  <text:list-item text:style-override="id1-3-2-2-3-3-4-3-2">
                    <text:number>-</text:number>
                    <text:p text:style-name="al">beheerder: de natuurlijke persoon die door de exploitant is aangesteld voor de feitelijke leiding van een seksbedrijf; </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 </text:p>
                  </text:list-item>
                  <text:list-item text:style-override="id1-3-2-2-3-3-4-3-7">
                    <text:number>-</text:number>
                    <text:p text:style-name="al">prostituee: degene die zich beschikbaar stelt tot het verrichten van seksuele handelingen met een ander tegen betaling; </text:p>
                  </text:list-item>
                  <text:list-item text:style-override="id1-3-2-2-3-3-4-3-8">
                    <text:number>-</text:number>
                    <text:p text:style-name="al">prostitutie: het zich beschikbaar stellen tot het verrichten van seksuele handelingen met een ander tegen betaling; </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 </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Op een aanvraag om een vergunning wordt binnen twaalf weken beslist. Deze termijn kan met ten hoogste twaalf weken worden verlengd. </text:p>
                  </text:list-item>
                  <text:list-item text:style-override="id1-3-2-2-3-4-3-4">
                    <text:number>3.</text:number>
                    <text:p text:style-name="al">Een vergunning kan slechts voor 1 seksinrichting worden verleend.</text:p>
                  </text:list-item>
                  <text:list-item text:style-override="id1-3-2-2-3-4-3-5">
                    <text:number>4.</text:number>
                    <text:p text:style-name="al">De vergunning wordt voor bepaalde tijd verleend aan de exploitant en op diens naam gesteld. </text:p>
                  </text:list-item>
                  <text:list-item text:style-override="id1-3-2-2-3-4-3-6">
                    <text:number>5.</text:number>
                    <text:p text:style-name="al">Paragraaf 4.1.3.3 van de Algemene wet bestuursrecht (positieve fictieve beschikking bij niet tijdig beslissen) is niet van toepassing.</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text:p>
                <text:list text:style-name="id1-3-2-2-3-4-5-2">
                  <text:list-item text:style-override="id1-3-2-2-3-4-5-2">
                    <text:number>1.</text:number>
                    <text:p text:style-name="al">Voor het uitoefenen van een raamprostitutiebedrijf wordt geen vergunning verleend.</text:p>
                  </text:list-item>
                  <text:list-item text:style-override="id1-3-2-2-3-4-5-3">
                    <text:number>2.</text:number>
                    <text:p text:style-name="al">Er kan voor in totaal ten hoogste één seksinrichtingen (prostitutiebedrijven, niet zijnde raamprostitutiebedrijven) vergunning worden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 </text:p>
                      </text:list-item>
                      <text:list-item text:style-override="id1-3-2-2-3-4-6-3-3-2">
                        <text:number>b.</text:number>
                        <text:p text:style-name="al">het nummer van inschrijving in het handelsregister bij de Kamer van Koophandel; </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3-3-4">
                        <text:number>d.</text:number>
                        <text:p text:style-name="al">het adres waar het seksbedrijf wordt uitgeoefend; </text:p>
                      </text:list-item>
                      <text:list-item text:style-override="id1-3-2-2-3-4-6-3-3-5">
                        <text:number>e.</text:number>
                        <text:p text:style-name="al">het adres van een onder het seksbedrijf vallende seksinrichting; </text:p>
                      </text:list-item>
                      <text:list-item text:style-override="id1-3-2-2-3-4-6-3-3-6">
                        <text:number>f.</text:number>
                        <text:p text:style-name="al">het vaste telefoonnummer dat in advertenties voor het seksbedrijf zal worden gebruikt; </text:p>
                      </text:list-item>
                      <text:list-item text:style-override="id1-3-2-2-3-4-6-3-3-7">
                        <text:number>g.</text:number>
                        <text:p text:style-name="al">een geldig identiteitsbewijs als bedoeld in artikel 1 van de Wet op de identificatieplicht van de exploitant; </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 </text:p>
                      </text:list-item>
                      <text:list-item text:style-override="id1-3-2-2-3-4-6-3-3-10">
                        <text:number>j.</text:number>
                        <text:p text:style-name="al">bewijs waaruit blijkt dat de exploitant gerechtigd is tot het gebruik van de ruimtes bestemd voor de uitoefening van het seksbedrijf; </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e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Onverminderd het bepaalde in artikel 1:8 wordt een vergunning geweigerd als: </text:p>
                    <text:list text:style-name="id1-3-2-2-3-4-7-2-3">
                      <text:list-item text:style-override="id1-3-2-2-3-4-7-2-3-1">
                        <text:number>a.</text:number>
                        <text:p text:style-name="al">de exploitant of de beheerder onder curatele staat; </text:p>
                      </text:list-item>
                      <text:list-item text:style-override="id1-3-2-2-3-4-7-2-3-2">
                        <text:number>b.</text:number>
                        <text:p text:style-name="al">de exploitant of de beheerder onherroepelijk is veroordeeld voor een gewelds- of zedendelict of voor mensenhandel, of in enig ander opzicht van slecht levensgedrag is;</text:p>
                      </text:list-item>
                      <text:list-item text:style-override="id1-3-2-2-3-4-7-2-3-3">
                        <text:number>c.</text:number>
                        <text:p text:style-name="al">de exploitant of de beheerder de leeftijd van 21 jaar nog niet heeft bereikt; </text:p>
                      </text:list-item>
                      <text:list-item text:style-override="id1-3-2-2-3-4-7-2-3-4">
                        <text:number>d.</text:number>
                        <text:p text:style-name="al">redelijkerwijs moet worden aangenomen dat de feitelijke toestand niet met het in de aanvraag vermelde in overeenstemming zal zijn; </text:p>
                      </text:list-item>
                      <text:list-item text:style-override="id1-3-2-2-3-4-7-2-3-5">
                        <text:number>e.</text:number>
                        <text:p text:style-name="al">redelijkerwijs moet worden aangenomen dat de aanvrager in strijd zal handelen met aan de vergunning verbonden beperkingen of voorschriften; </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8-3">
                          <text:list-item text:style-override="id1-3-2-2-3-4-7-2-3-8-3-1">
                            <text:number>1°.</text:number>
                            <text:p text:style-name="al">bepalingen, gesteld bij of krachtens de Drank- en Horecawet, de Opiumwet, de Vreemdelingenwet 2000, de Wet arbeid vreemdelingen en hoofdstuk 3 van de deze verordening;</text:p>
                          </text:list-item>
                          <text:list-item text:style-override="id1-3-2-2-3-4-7-2-3-8-3-2">
                            <text:number>2°.</text:number>
                            <text:p text:style-name="al">de artikelen 137c tot en met 137g, 140, 416, 417, 417bis, 420bis tot en met 420quinquies, 426 en 429quater van het Wetboek van Strafrecht;</text:p>
                          </text:list-item>
                          <text:list-item text:style-override="id1-3-2-2-3-4-7-2-3-8-3-3">
                            <text:number>3°.</text:number>
                            <text:p text:style-name="al">artikel 69 van de Algemene wet inzake rijksbelastingen;</text:p>
                          </text:list-item>
                          <text:list-item text:style-override="id1-3-2-2-3-4-7-2-3-8-3-4">
                            <text:number>4°.</text:number>
                            <text:p text:style-name="al">de artikelen 8 en 162, derde lid, alsmede de artikelen 6 juncto 8 en 163 van de Wegenverkeerswet 1994;</text:p>
                          </text:list-item>
                          <text:list-item text:style-override="id1-3-2-2-3-4-7-2-3-8-3-5">
                            <text:number>5°.</text:number>
                            <text:p text:style-name="al">de artikelen 2 en 3 van de Wet op de weerkorpsen; of</text:p>
                          </text:list-item>
                          <text:list-item text:style-override="id1-3-2-2-3-4-7-2-3-8-3-6">
                            <text:number>6°.</text:number>
                            <text:p text:style-name="al">de artikelen 54 en 55 van de Wet wapens en munitie. </text:p>
                          </text:list-item>
                        </text:list>
                      </text:list-item>
                      <text:list-item text:style-override="id1-3-2-2-3-4-7-2-3-9">
                        <text:number>i.</text:number>
                        <text:p text:style-name="al">een maximum als bedoeld in artikel 3:5 is vastgesteld en dit maximum al bereikt is;</text:p>
                      </text:list-item>
                      <text:list-item text:style-override="id1-3-2-2-3-4-7-2-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4-7-3">
                    <text:number>2.</text:number>
                    <text:p text:style-name="al">Met een veroordeling als bedoeld in het eerste lid, onder g, wordt gelijkgesteld: </text:p>
                    <text:list text:style-name="id1-3-2-2-3-4-7-3-3">
                      <text:list-item text:style-override="id1-3-2-2-3-4-7-3-3-1">
                        <text:number>a.</text:number>
                        <text:p text:style-name="al">een bevel tot tenuitvoerlegging van een zodanige voorwaardelijke straf; </text:p>
                      </text:list-item>
                      <text:list-item text:style-override="id1-3-2-2-3-4-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7-4">
                    <text:number>3.</text:number>
                    <text:p text:style-name="al">De periode van vijf jaar, bedoeld in het eerste lid, onder g en h, wordt bij de intrekking van een vergunning teruggerekend vanaf de datum van de intrekking van deze vergunning. </text:p>
                  </text:list-item>
                  <text:list-item text:style-override="id1-3-2-2-3-4-7-5">
                    <text:number>4.</text:number>
                    <text:p text:style-name="al">Voor de berekening van de periode van vijf jaar, bedoeld in het eerste lid, onder g en h, telt de periode waarin een onvoorwaardelijke vrijheidsstraf is ondergaan, niet mee. </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6-3-5">
                        <text:number>e.</text:number>
                        <text:p text:style-name="al">als het bedrijfsplan niet voldoet aan artikel 3:15, eerste en tweede lid; </text:p>
                      </text:list-item>
                      <text:list-item text:style-override="id1-3-2-2-3-4-7-6-3-6">
                        <text:number>f.</text:number>
                        <text:p text:style-name="al">als onvoldoende aannemelijk is dat de exploitant de bij artikel 3:17 gestelde verplichtingen zal naleven; </text:p>
                      </text:list-item>
                      <text:list-item text:style-override="id1-3-2-2-3-4-7-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 </text:p>
                      </text:list-item>
                      <text:list-item text:style-override="id1-3-2-2-3-4-8-2-3-2">
                        <text:number>b.</text:number>
                        <text:p text:style-name="al">voor zover van toepassing, die van de beheerder; </text:p>
                      </text:list-item>
                      <text:list-item text:style-override="id1-3-2-2-3-4-8-2-3-3">
                        <text:number>c.</text:number>
                        <text:p text:style-name="al">voor welke activiteit de vergunning is verleend; </text:p>
                      </text:list-item>
                      <text:list-item text:style-override="id1-3-2-2-3-4-8-2-3-4">
                        <text:number>d.</text:number>
                        <text:p text:style-name="al">het adres waar het seksbedrijf wordt uitgeoefend; </text:p>
                      </text:list-item>
                      <text:list-item text:style-override="id1-3-2-2-3-4-8-2-3-5">
                        <text:number>e.</text:number>
                        <text:p text:style-name="al">het vaste telefoonnummer dat in advertenties voor het seksbedrijf zal worden gebruikt; </text:p>
                      </text:list-item>
                      <text:list-item text:style-override="id1-3-2-2-3-4-8-2-3-6">
                        <text:number>f.</text:number>
                        <text:p text:style-name="al">voor zover van toepassing, het adres van de onder dat seksbedrijf vallende seksinrichting waarvoor de vergunning mede is verleend; </text:p>
                      </text:list-item>
                      <text:list-item text:style-override="id1-3-2-2-3-4-8-2-3-7">
                        <text:number>g.</text:number>
                        <text:p text:style-name="al">de voorschriften en beperkingen die aan de vergunning zijn verbonden; </text:p>
                      </text:list-item>
                      <text:list-item text:style-override="id1-3-2-2-3-4-8-2-3-8">
                        <text:number>h.</text:number>
                        <text:p text:style-name="al">voor zover van toepassing, de geldigheidsduur van de vergunning; </text:p>
                      </text:list-item>
                      <text:list-item text:style-override="id1-3-2-2-3-4-8-2-3-9">
                        <text:number>i.</text:number>
                        <text:p text:style-name="al">het nummer van de vergunning. </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3-2">
                        <text:number>b.</text:number>
                        <text:p text:style-name="al">de vergunning in strijd met een wettelijk voorschrift is gegeven; </text:p>
                      </text:list-item>
                      <text:list-item text:style-override="id1-3-2-2-3-4-9-2-3-3">
                        <text:number>c.</text:number>
                        <text:p text:style-name="al">is gehandeld in strijd met de artikelen 3:10, 3:13, aanhef en onder a, 3:14, eerste lid, 3:15 en 3:17, eerste lid, en tweede lid, aanhef en onderdeel b, aanhef en onder 1°; </text:p>
                      </text:list-item>
                      <text:list-item text:style-override="id1-3-2-2-3-4-9-2-3-4">
                        <text:number>d.</text:number>
                        <text:p text:style-name="al">zich binnen het seksbedrijf feiten hebben voorgedaan die de vrees wettigen, dat het van kracht blijven van de vergunning gevaar oplevert voor de openbare orde of veiligheid; </text:p>
                      </text:list-item>
                      <text:list-item text:style-override="id1-3-2-2-3-4-9-2-3-5">
                        <text:number>e.</text:number>
                        <text:p text:style-name="al">zich een omstandigheid voordoet als bedoeld in artikel 3:7, eerste lid, onder a tot en met h; </text:p>
                      </text:list-item>
                      <text:list-item text:style-override="id1-3-2-2-3-4-9-2-3-6">
                        <text:number>f.</text:number>
                        <text:p text:style-name="al">de vergunninghouder dat verzoekt; </text:p>
                      </text:list-item>
                      <text:list-item text:style-override="id1-3-2-2-3-4-9-2-3-7">
                        <text:number>g.</text:number>
                        <text:p text:style-name="al">de uitoefening van het seksbedrijf strijd oplevert met een geldend bestemmingsplan, een beheersverordening of een aanwijzing als bedoeld in artikel 3:4. </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 </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3-3-3">
                        <text:number>c.</text:number>
                        <text:p text:style-name="al">een niet in de vergunning vermelde persoon exploitant of beheerder is geworden; </text:p>
                      </text:list-item>
                      <text:list-item text:style-override="id1-3-2-2-3-4-9-3-3-4">
                        <text:number>d.</text:number>
                        <text:p text:style-name="al">is gehandeld in strijd met een of meer van de bij of krachtens dit hoofdstuk gestelde bepalingen, onverminderd het eerste lid, aanhef en onder c; </text:p>
                      </text:list-item>
                      <text:list-item text:style-override="id1-3-2-2-3-4-9-3-3-5">
                        <text:number>e.</text:number>
                        <text:p text:style-name="al">is gehandeld in strijd met de in het bedrijfsplan beschreven maatregelen; </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3-3-7">
                        <text:number>g.</text:number>
                        <text:p text:style-name="al">de exploitant of de beheerder het toezicht op de naleving van het in dit hoofdstuk bepaalde belemmert of bemoeilijkt; </text:p>
                      </text:list-item>
                      <text:list-item text:style-override="id1-3-2-2-3-4-9-3-3-8">
                        <text:number>h.</text:number>
                        <text:p text:style-name="al">er bij het seksbedrijf personen tewerkgesteld zijn die onherroepelijk zijn veroordeeld voor een gewelds- of zedendelict of voor mensenhandel; </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Verboden aanwezigheid </text:p>
                <text:p text:style-name="al">Het is de exploitant en de beheerder verboden personen die nog niet de leeftijd van 18 jaar hebben bereikt toe te laten of te laten verblijven in een seksinrichting. </text:p>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Het is een exploitant verboden een prostituee voor of bij zich te laten werken die: </text:p>
                    <text:list text:style-name="id1-3-2-2-3-7-3-2-1-3">
                      <text:list-item text:style-override="id1-3-2-2-3-7-3-2-1-3-1">
                        <text:number>a.</text:number>
                        <text:p text:style-name="al">nog niet de leeftijd van 21 jaar heeft bereikt;</text:p>
                      </text:list-item>
                      <text:list-item text:style-override="id1-3-2-2-3-7-3-2-1-3-2">
                        <text:number>b.</text:number>
                        <text:p text:style-name="al">in Nederland verblijft of werkt in strijd met het bepaalde bij of krachtens de Vreemdelingenwet 2000.</text:p>
                      </text:list-item>
                    </text:list>
                  </text:list-item>
                  <text:list-item text:style-override="id1-3-2-2-3-7-3-2-2">
                    <text:number>2.</text:number>
                    <text:p text:style-name="al">Het is een prostituee verboden werkzaam te zijn voor of bij een exploitant aan wie geen vergunning voor een prostitutiebedrijf is verleend.</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 </text:p>
                      </text:list-item>
                      <text:list-item text:style-override="id1-3-2-2-3-7-4-2-3-2">
                        <text:number>b.</text:number>
                        <text:p text:style-name="al">ter bescherming van de gezondheid, de veiligheid en het zelfbeschikkingsrecht van de prostituees; </text:p>
                      </text:list-item>
                      <text:list-item text:style-override="id1-3-2-2-3-7-4-2-3-3">
                        <text:number>c.</text:number>
                        <text:p text:style-name="al">ter bescherming van de gezondheid van de klanten; </text:p>
                      </text:list-item>
                      <text:list-item text:style-override="id1-3-2-2-3-7-4-2-3-4">
                        <text:number>d.</text:number>
                        <text:p text:style-name="al">ter voorkoming van strafbare feiten. </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 </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3-3-3">
                        <text:number>c.</text:number>
                        <text:p text:style-name="al">in de werkruimten te allen tijde voldoende condooms met een CE-markering voor gebruik beschikbaar zijn; </text:p>
                      </text:list-item>
                      <text:list-item text:style-override="id1-3-2-2-3-7-4-3-3-4">
                        <text:number>d.</text:number>
                        <text:p text:style-name="al">in de werkruimten voor de prostituees een goed functionerende alarmvoorziening aanwezig is; </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3-3-6">
                        <text:number>f.</text:number>
                        <text:p text:style-name="al">de prostituee niet gedwongen wordt zich geneeskundig te laten onderzoeken; </text:p>
                      </text:list-item>
                      <text:list-item text:style-override="id1-3-2-2-3-7-4-3-3-7">
                        <text:number>g.</text:number>
                        <text:p text:style-name="al">de prostituee vrij is in de keuze van de arts(en) die zij wil bezoeken; </text:p>
                      </text:list-item>
                      <text:list-item text:style-override="id1-3-2-2-3-7-4-3-3-8">
                        <text:number>h.</text:number>
                        <text:p text:style-name="al">de prostituee klanten en diensten kan weigeren zonder dat dat voor haar andere werkzaamheden gevolgen heeft; </text:p>
                      </text:list-item>
                      <text:list-item text:style-override="id1-3-2-2-3-7-4-3-3-9">
                        <text:number>i.</text:number>
                        <text:p text:style-name="al">de prostituee kan weigeren alcohol of drugs te gebruiken zonder dat dat voor haar werkzaamheden gevolgen heeft; </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3-3-12">
                        <text:number>l.</text:number>
                        <text:p text:style-name="al">de exploitant voor elke voor of bij hem werkzame prostituee kan aantonen onder welke verhuur- of arbeidsvoorwaarden zij haar diensten aanbiedt; </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3-3-15">
                        <text:number>o.</text:number>
                        <text:p text:style-name="al">de overlast aan de omgeving van de onder het seksbedrijf vallende seksinrichtingen beperkt wordt. </text:p>
                      </text:list-item>
                    </text:list>
                  </text:list-item>
                  <text:list-item text:style-override="id1-3-2-2-3-7-4-4">
                    <text:number>3.</text:number>
                    <text:p text:style-name="al">Het bedrijfsplan wordt overgelegd bij de aanvraag om een vergunning. </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 </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 </text:p>
                      </text:list-item>
                      <text:list-item text:style-override="id1-3-2-2-3-7-6-3-3-2">
                        <text:number>b.</text:number>
                        <text:p text:style-name="al">er een deugdelijke bedrijfsadministratie wordt gevoerd waarin de actuele gegevens zijn opgenomen van in ieder geval:</text:p>
                        <text:list text:style-name="id1-3-2-2-3-7-6-3-3-2-3">
                          <text:list-item text:style-override="id1-3-2-2-3-7-6-3-3-2-3-1">
                            <text:number>1.</text:number>
                            <text:p text:style-name="al">de voor of bij het prostitutiebedrijf werkzame prostituees; </text:p>
                          </text:list-item>
                          <text:list-item text:style-override="id1-3-2-2-3-7-6-3-3-2-3-2">
                            <text:number>2.</text:number>
                            <text:p text:style-name="al">de verhuuradministratie;</text:p>
                          </text:list-item>
                          <text:list-item text:style-override="id1-3-2-2-3-7-6-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3-3-2-3-4">
                            <text:number>4.</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 </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 </text:p>
                <text:list text:style-name="id1-3-2-2-3-8-3-3">
                  <text:list-item text:style-override="id1-3-2-2-3-8-3-3-1">
                    <text:number>a.</text:number>
                    <text:p text:style-name="al">zich vanuit een gebouw of vanuit de toegang naar een gebouw aan klanten die zich op of aan de weg bevinden beschikbaar te stellen; en </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verboden op of aan de weg of op, aan of in een andere voor publiek toegankelijke plaats gebruik te maken van de diensten van een prostituee. </text:p>
                  </text:list-item>
                  <text:list-item text:style-override="id1-3-2-2-3-9-3-3">
                    <text:number>2.</text:number>
                    <text:p text:style-name="al">Het verbod, bedoeld in het eerst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besluit: Activiteitenbesluit milieubeheer</text:p>
                  </text:list-item>
                  <text:list-item text:style-override="id1-3-2-2-4-3-3-3-2">
                    <text:number>-</text:number>
                    <text:p text:style-name="al">collectieve festiviteit: festiviteit die niet specifiek aan één of een klein aantal inrichtingen is verbonden; </text:p>
                  </text:list-item>
                  <text:list-item text:style-override="id1-3-2-2-4-3-3-3-3">
                    <text:number>-</text:number>
                    <text:p text:style-name="al">gevoelige gebouwen: hetgeen daaronder wordt verstaan in artikel 1.1. van het Activiteitenbesluit milieubeheer; </text:p>
                  </text:list-item>
                  <text:list-item text:style-override="id1-3-2-2-4-3-3-3-4">
                    <text:number>-</text:number>
                    <text:p text:style-name="al">gevoelige terreinen: hetgeen daaronder wordt verstaan in artikel 1.1. van het Activiteitenbesluit milieubeheer; </text:p>
                  </text:list-item>
                  <text:list-item text:style-override="id1-3-2-2-4-3-3-3-5">
                    <text:number>-</text:number>
                    <text:p text:style-name="al">houder van een inrichting: degene die als eigenaar, bedrijfsleider, beheerder of anderszins een inrichting drijft; </text:p>
                  </text:list-item>
                  <text:list-item text:style-override="id1-3-2-2-4-3-3-3-6">
                    <text:number>-</text:number>
                    <text:p text:style-name="al">incidentele festiviteit: festiviteit of activiteit die gebonden is aan één of een klein aantal inrichtingen; </text:p>
                  </text:list-item>
                  <text:list-item text:style-override="id1-3-2-2-4-3-3-3-7">
                    <text:number>-</text:number>
                    <text:p text:style-name="al">inrichting: een inrichting type A of type B, als bedoel in het Activiteitenbesluit milieubeheer;</text:p>
                  </text:list-item>
                  <text:list-item text:style-override="id1-3-2-2-4-3-3-3-8">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
                    <text:number>1.</text:number>
                    <text:p text:style-name="al">De geluidsnormen bedoeld in de artikelen 2.17, 2.17a, 2.19, 2.19a en 2.20 van het Activiteitenbesluit milieubeheer en artikel 4:5 gelden niet voor inrichtingen voor horeca-, sport- en recreatieactiviteiten tijdens door het college per kalenderjaar aan te wijzen collectieve festiviteiten gedurende de daarbij aan te wijzen dagen of dagdelen.</text:p>
                  </text:list-item>
                  <text:list-item text:style-override="id1-3-2-2-4-3-4-3">
                    <text:number>2.</text:number>
                    <text:p text:style-name="al">De voorwaarden met betrekking tot de verlichting ten behoeve van sportbeoefening in de buitenlucht als bedoeld in artikel 3.148, eerste lid, van het Activiteitenbesluit milieubeheer gelden niet voor inrichtingen voor sportactiviteiten tijdens door het college per kalenderjaar aan te wijzen collectieve festiviteiten gedurende de daarbij aan te wijzen dagen of dagdelen.</text:p>
                  </text:list-item>
                  <text:list-item text:style-override="id1-3-2-2-4-3-4-4">
                    <text:number>3.</text:number>
                    <text:p text:style-name="al">In een aanwijzing als bedoeld in het eerste en tweede lid, kan het college bepalen dat de aanwijzing slechts geldt in een door het college aangewezen gebied. </text:p>
                  </text:list-item>
                  <text:list-item text:style-override="id1-3-2-2-4-3-4-5">
                    <text:number>4.</text:number>
                    <text:p text:style-name="al">Het college maakt de aanwijzing ten minste acht weken voor het begin van een nieuw kalenderjaar bekend. </text:p>
                  </text:list-item>
                  <text:list-item text:style-override="id1-3-2-2-4-3-4-6">
                    <text:number>5.</text:number>
                    <text:p text:style-name="al">Als een collectieve festiviteit redelijkerwijs niet te voorzien was, kan het college een festiviteit terstond als collectieve festiviteit als bedoeld in het eerste lid aanwijzen.</text:p>
                  </text:list-item>
                  <text:list-item text:style-override="id1-3-2-2-4-3-4-7">
                    <text:number>6.</text:number>
                    <text:p text:style-name="al">Het A-gewogen equivalente geluidsniveau LAeq veroorzaakt door de inrichting, gemeten over 3 minuten, bedraagt niet meer dan 75 dB(A), gemeten op de gevel van gevoelige gebouwen op een hoogte van 1,5 meter en bedraagt niet meer dan 50 dB(A) in in- en aanpandige gevoelige gebouwen. </text:p>
                  </text:list-item>
                  <text:list-item text:style-override="id1-3-2-2-4-3-4-8">
                    <text:number>7.</text:number>
                    <text:p text:style-name="al">Het C-gewogen equivalente geluidsniveau LCeq veroorzaakt door de inrichting, gemeten over 3 minuten, bedraagt niet meer dan 90 dB(C), gemeten op de gevel van gevoelige gebouwen op een hoogte van 1,5 meter.</text:p>
                  </text:list-item>
                  <text:list-item text:style-override="id1-3-2-2-4-3-4-9">
                    <text:number>8.</text:number>
                    <text:p text:style-name="al">Het equivalente geluidsniveau, bedoeld in het zesde en zevende lid, is inclusief onversterkte muziek en wordt bepaald conform de Handleiding meten en rekenen industrielawaai 1999, met dien verstande dat de meetduur op 3 minuten wordt gesteld en er geen bedrijfsduurcorrectie en geen straffactor van 10 dB voor muziekgeluid wordt toegepast.</text:p>
                  </text:list-item>
                  <text:list-item text:style-override="id1-3-2-2-4-3-4-10">
                    <text:number>9.</text:number>
                    <text:p text:style-name="al">Het college kan ter voorkoming of beperking van geluidhinder voorwaarden verbinden aan collectieve festiviteiten.</text:p>
                  </text:list-item>
                  <text:list-item text:style-override="id1-3-2-2-4-3-4-11">
                    <text:number>10.</text:number>
                    <text:p text:style-name="al">Het college kan van het in het zesde en zevende lid bepaalde ontheffing verlenen.</text:p>
                  </text:list-item>
                  <text:list-item text:style-override="id1-3-2-2-4-3-4-12">
                    <text:number>11.</text:number>
                    <text:p text:style-name="al">De in het zesde lid aangegeven waarde in in- of aanpandige gevoelige gebouwen geldt niet, indien de gebruiker van deze gevoelige gebouwen geen toestemming geeft voor het in redelijkheid uitvoeren of doen uitvoeren van geluidsmetingen.</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 </text:p>
                <text:list text:style-name="id1-3-2-2-4-3-5-2">
                  <text:list-item text:style-override="id1-3-2-2-4-3-5-2">
                    <text:number>1.</text:number>
                    <text:p text:style-name="al">Het is een inrichting voor horeca-, sport- en recreatieactiviteiten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5-3">
                    <text:number>2.</text:number>
                    <text:p text:style-name="al">Het is een inrichting voor sportactiviteiten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5-4">
                    <text:number>3.</text:number>
                    <text:p text:style-name="al">Het college stelt een formulier vast voor het doen van de melding.</text:p>
                  </text:list-item>
                  <text:list-item text:style-override="id1-3-2-2-4-3-5-5">
                    <text:number>4.</text:number>
                    <text:p text:style-name="al">De melding is gedaan wanneer het formulier, volledig en naar waarheid ingevuld, tijdig is ingeleverd op de plaats op dat formulier vermeld.</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5-7">
                    <text:number>6.</text:number>
                    <text:p text:style-name="al">Het A-gewogen equivalente geluidsniveau LAeq veroorzaakt door de inrichting, gemeten over 3 minuten, bedraagt niet meer dan 75 dB(A), gemeten op de gevel van gevoelige gebouwen op een hoogte van 1,5 meter en bedraagt niet meer dan 50 dB(A) in in- en aanpandige gevoelige gebouwen.</text:p>
                  </text:list-item>
                  <text:list-item text:style-override="id1-3-2-2-4-3-5-8">
                    <text:number>7.</text:number>
                    <text:p text:style-name="al">Het C-gewogen equivalente geluidsniveau LCeq veroorzaakt door de inrichting, gemeten over 3 minuten, bedraagt niet meer dan 90 dB(C), gemeten op de gevel van gevoelige gebouwen op een hoogte van 1,5 meter.</text:p>
                  </text:list-item>
                  <text:list-item text:style-override="id1-3-2-2-4-3-5-9">
                    <text:number>8.</text:number>
                    <text:p text:style-name="al">Het equivalente geluidsniveau, bedoeld in het zesde en zevende lid, is inclusief onversterkte muziek en wordt bepaald conform de Handleiding meten en rekenen industrielawaai 1999, met dien verstande dat de meetduur op 3 minuten wordt gesteld en er geen bedrijfsduurcorrectie en geen straffactor van 10 dB voor muziekgeluid wordt toegepast.</text:p>
                  </text:list-item>
                  <text:list-item text:style-override="id1-3-2-2-4-3-5-10">
                    <text:number>9.</text:number>
                    <text:p text:style-name="al">Op de dagen, bedoeld in het eerste lid, wordt het ten gehore brengen van extra muziek hoger dan de geluidsnorm, bedoeld in de artikelen 2.17, 2.17a, 2.19, 2.19a en 2.20 van het Besluit en artikel 4:5, uiterlijk om 23.00 uur beëindigd indien de festiviteit op een zondag, maandag, dinsdag, woensdag of een donderdag plaatsvindt en uiterlijk om 02.00 uur van de eerstvolgende dag indien de festiviteit op een vrijdag of zaterdag aanvangt; </text:p>
                  </text:list-item>
                  <text:list-item text:style-override="id1-3-2-2-4-3-5-11">
                    <text:number>10.</text:number>
                    <text:p text:style-name="al">De geluidsnorm, bedoeld in het zesde lid en zevende lid, geldt voor het bebouwde gedeelte van de inrichting en niet voor de buitenruimte. </text:p>
                  </text:list-item>
                  <text:list-item text:style-override="id1-3-2-2-4-3-5-12">
                    <text:number>11.</text:number>
                    <text:p text:style-name="al">Bij het ten gehore brengen van muziekgeluid blijven ramen en deuren gesloten, behoudens voor het onmiddellijk doorlaten van personen of goederen. </text:p>
                  </text:list-item>
                  <text:list-item text:style-override="id1-3-2-2-4-3-5-13">
                    <text:number>12.</text:number>
                    <text:p text:style-name="al">Het college kan ter voorkoming of beperking van geluidhinder voorwaarden verbinden aan incidentele festiviteiten.</text:p>
                  </text:list-item>
                  <text:list-item text:style-override="id1-3-2-2-4-3-5-14">
                    <text:number>13.</text:number>
                    <text:p text:style-name="al">Het college kan van het in het zesde en zevende lid bepaalde ontheffing verlenen.</text:p>
                  </text:list-item>
                  <text:list-item text:style-override="id1-3-2-2-4-3-5-15">
                    <text:number>14.</text:number>
                    <text:p text:style-name="al">De in het zesde lid aangegeven waarde in in- of aanpandige gevoelige gebouwen geldt niet, indien de gebruiker van deze gevoelige gebouwen geen toestemming geeft voor het in redelijkheid uitvoeren of doen uitvoeren van geluidsmetingen.</text:p>
                  </text:list-item>
                </text:list>
                <text:p text:style-name="al"/>
              </text:section>
              <text:section text:name="artikel_id1-3-2-2-4-3-6" text:style-name="artikel">
                <text:p text:style-name="artikel_kop_titel"><text:span text:style-name="artikel_kop_label">Artikel</text:span> <text:span text:style-name="artikel_kop_nr">4:4</text:span> </text:p>
                <text:p text:style-name="al">(Gereserveerd)</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Besluit binnen inrichtingen is de in het tweede lid opgenomen tabel van toepassing, met dien verstande dat: </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7-2-3-2">
                        <text:number>b.</text:number>
                        <text:p text:style-name="al">de in de tabel aangegeven waarden op de gevel ook gelden bij gevoelige terreinen op de grens van het terrein; </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7-2-3-4">
                        <text:number>d.</text:number>
                        <text:p text:style-name="al">bij het bepalen van de geluidsniveaus als vermeld in de tabel geen bedrijfsduurcorrectie wordt toegepast. </text:p>
                      </text:list-item>
                    </text:list>
                  </text:list-item>
                  <text:list-item text:style-override="id1-3-2-2-4-3-7-3">
                    <text:number>2.</text:number>
                    <text:p text:style-name="al">Tabel</text:p>
                    <text:p text:style-name="al"/>
                    <text:p><draw:frame draw:style-name="lidiv"><draw:text-box ofo:max-width="15.3cm" ofo:min-height="1cm" ofo:min-width="5cm"><text:section text:name="table_id1-3-2-2-4-3-7-3-4" text:style-name="table"><text:p text:style-name="table_top"/>
                  <table:table table:style-name="tgroup">
                    <table:table-column table:style-name="id1-3-2-2-4-3-7-3-4-1-1"/>
                    <table:table-column table:style-name="id1-3-2-2-4-3-7-3-4-1-2"/>
                    <table:table-column table:style-name="id1-3-2-2-4-3-7-3-4-1-3"/>
                    <table:table-column table:style-name="id1-3-2-2-4-3-7-3-4-1-4"/>
                    <table:table-header-rows>
                      <table:table-row table:style-name="row">
                        <table:table-cell table:style-name="thead_entry" table:number-rows-spanned="1" table:number-columns-spanned="4"/>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3-7-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7-5">
                    <text:number>4.</text:number>
                    <text:p text:style-name="al">Als versterkte elementen worden gecombineerd met onversterkte elementen, wordt het hele samenspel beschouwd als versterkte muziek en is het Besluit van toepassing. </text:p>
                  </text:list-item>
                  <text:list-item text:style-override="id1-3-2-2-4-3-7-6">
                    <text:number>5.</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9" text:style-name="artikel">
                <text:p text:style-name="artikel_kop_titel"><text:span text:style-name="artikel_kop_label">Artikel</text:span> <text:span text:style-name="artikel_kop_nr">4:5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0" text:style-name="artikel">
                <text:p text:style-name="artikel_kop_titel"><text:span text:style-name="artikel_kop_label">Artikel</text:span> <text:span text:style-name="artikel_kop_nr">4:6</text:span> Overige geluidhinder </text:p>
                <text:list text:style-name="id1-3-2-2-4-3-10-2">
                  <text:list-item text:style-override="id1-3-2-2-4-3-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0-3">
                    <text:number>2.</text:number>
                    <text:p text:style-name="al">Het college kan ontheffing verlenen van het verbod.</text:p>
                  </text:list-item>
                  <text:list-item text:style-override="id1-3-2-2-4-3-10-4">
                    <text:number>3.</text:number>
                    <text:p text:style-name="al">Het verbod is niet van toepassing op situaties waarin wordt voorzien door de Wet geluidhinder, de Zondagswet, de Wet openbare manifestaties, het Vuurwerkbesluit, het Activiteitenbesluit milieubeheer, het Bouwbesluit 2012, de Omgevingsverordening provincie Groningen 2016 en het bepaalde in artikel 2:73a.</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
                    <text:number>1.</text:number>
                    <text:p text:style-name="al">Het is verboden ballonnen, van welk materiaal dan ook, door middel van hete lucht afkomstig van vuur, dan wel door middel van helium of andere gassen, op te laten stijgen.</text:p>
                  </text:list-item>
                  <text:list-item text:style-override="id1-3-2-2-4-4-6-3">
                    <text:number>2.</text:number>
                    <text:p text:style-name="al">Onder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4-6-4">
                    <text:number>3.</text:number>
                    <text:p text:style-name="al">Het verbod is niet van toepassing op een luchtballon, zijnde een luchtvaartuig, of een ballon ten behoeve van wetenschappelijk of meteorologisch onderzoek.</text:p>
                  </text:list-item>
                </text:list>
                <text:p text:style-name="al"/>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 </text:p>
                <text:p text:style-name="al">Voor de toepassing van hoofdstuk 4, afdeling 3 van de Algemene Plaatselijke Verordening wordt verstaan onder:</text:p>
                <text:list text:style-name="id1-3-2-2-4-5-3-3">
                  <text:list-item text:style-override="id1-3-2-2-4-5-3-3-1">
                    <text:number>a.</text:number>
                    <text:p text:style-name="al">boom: een houtachtig, overblijvend gewas met een dwarsdoorsnede van de stam van minimaal 35 centimeter op 1,3 meter hoogte boven het maaiveld. In geval van meerstammigheid geldt de dwarsdoorsnede van de dikste stam. In het kader van herplant- of instandhoudingsplicht kunnen voorschriften gesteld en maatregelen genomen worden voor bomen kleiner dan 35 cm dwarsdoorsnede op 1,3 meter boven maaiveld. De minimale stamdoorsnede van 35 cm op borsthoogte geldt niet voor bomen in houtsingels in het buitengebied;</text:p>
                  </text:list-item>
                  <text:list-item text:style-override="id1-3-2-2-4-5-3-3-2">
                    <text:number>b.</text:number>
                    <text:p text:style-name="al">houtopstand: één of meer bomen, hakhout, een houtsingel, erfbeplanting of wegbeplanting;</text:p>
                  </text:list-item>
                  <text:list-item text:style-override="id1-3-2-2-4-5-3-3-3">
                    <text:number>c.</text:number>
                    <text:p text:style-name="al">hakhout: één of meer bomen of boomvormers, die na te zijn afgezet, opnieuw op de stronk uitlopen; </text:p>
                  </text:list-item>
                  <text:list-item text:style-override="id1-3-2-2-4-5-3-3-4">
                    <text:number>d.</text:number>
                    <text:p text:style-name="al">dunning: velling, die uitsluitend als een verzorgingsmaatregel ter bevordering van de groei van de overblijvende houtopstand moet worden beschouwd;</text:p>
                  </text:list-item>
                  <text:list-item text:style-override="id1-3-2-2-4-5-3-3-5">
                    <text:number>e.</text:number>
                    <text:p text:style-name="al">rooien: het geheel verwijderen van het boven- en ondergrondse deel van een houtopstand;</text:p>
                  </text:list-item>
                  <text:list-item text:style-override="id1-3-2-2-4-5-3-3-6">
                    <text:number>f.</text:number>
                    <text:p text:style-name="al">kappen: het geheel of grotendeels verwijderen van het bovengrondse deel van de houtopstand;</text:p>
                  </text:list-item>
                  <text:list-item text:style-override="id1-3-2-2-4-5-3-3-7">
                    <text:number>g.</text:number>
                    <text:p text:style-name="al">afzetten: het geheel of grotendeels verwijderen van het bovengrondse deel van de houtopstand met als doel dat de houtopstand opnieuw op de stronk uitloopt;</text:p>
                  </text:list-item>
                  <text:list-item text:style-override="id1-3-2-2-4-5-3-3-8">
                    <text:number>h.</text:number>
                    <text:p text:style-name="al">vellen: rooien van een houtopstand, kappen van een houtopstand, afzetten van een houtopstand anders dan bij wijze van dunning, verplanten van een houtopstand, onoordeelkundig snoeien van een houtopstand (i.c. meer dan 20% van de kroon of het wortelgestel wegnemen) alsmede het verrichten van handelingen, zowel boven- als ondergronds, die de dood of ernstige beschadiging of ernstige ontsiering van de houtopstand ten gevolge kunnen hebben;</text:p>
                  </text:list-item>
                  <text:list-item text:style-override="id1-3-2-2-4-5-3-3-9">
                    <text:number>i.</text:number>
                    <text:p text:style-name="al">knotten/kandelaberen: het tot op de oude snoeiplaats verwijderen van uitgelopen takhout bij knotbomen, gekandelaberde bomen of leibomen als periodiek noodzakelijk onderhoud;</text:p>
                  </text:list-item>
                  <text:list-item text:style-override="id1-3-2-2-4-5-3-3-10">
                    <text:number>j.</text:number>
                    <text:p text:style-name="al">bebouwde kom: de bebouwde kom van de gemeente, vastgesteld ingevolge artikel 4.1, onder a., van de Wet natuurbescherming; </text:p>
                  </text:list-item>
                  <text:list-item text:style-override="id1-3-2-2-4-5-3-3-11">
                    <text:number>k.</text:number>
                    <text:p text:style-name="al">boomwaarde: de monetaire waarde van een boom zoals getaxeerd volgens de meest recente richtlijnen van de Nederlandse Vereniging van Taxateurs van Bomen;</text:p>
                  </text:list-item>
                  <text:list-item text:style-override="id1-3-2-2-4-5-3-3-12">
                    <text:number>l.</text:number>
                    <text:p text:style-name="al">houtsingel: lijnvormige houtopstand (landschapselement), gelegen in het buitengebied, waarop specifiek landschappelijk beleid van toepassing is. Op boomniveau geldt in houtsingels niet de minimale dwarsdoorsnede van de stam van 35 cm.</text:p>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 </text:p>
                <text:list text:style-name="id1-3-2-2-4-5-4-2">
                  <text:list-item text:style-override="id1-3-2-2-4-5-4-2">
                    <text:number>1.</text:number>
                    <text:p text:style-name="al">Het is verboden zonder omgevingsvergunning van het college een houtopstand te vellen of te doen vellen anders dan bij wijze van dunning.</text:p>
                  </text:list-item>
                  <text:list-item text:style-override="id1-3-2-2-4-5-4-3">
                    <text:number>2.</text:number>
                    <text:p text:style-name="al">Dit verbod is niet van toepassing op:</text:p>
                    <text:list text:style-name="id1-3-2-2-4-5-4-3-3">
                      <text:list-item text:style-override="id1-3-2-2-4-5-4-3-3-1">
                        <text:number>a.</text:number>
                        <text:p text:style-name="al">wegbeplantingen en eenrijige beplantingen op of langs landbouwgronden en langs waterwegen, beide voor zover bestaande uit populieren of wilgen;</text:p>
                      </text:list-item>
                      <text:list-item text:style-override="id1-3-2-2-4-5-4-3-3-2">
                        <text:number>b.</text:number>
                        <text:p text:style-name="al">fruitbomen en windschermen om boomgaarden;</text:p>
                      </text:list-item>
                      <text:list-item text:style-override="id1-3-2-2-4-5-4-3-3-3">
                        <text:number>c.</text:number>
                        <text:p text:style-name="al">fijnsparren, niet ouder dan twaalf jaar, bestemd om te dienen als kerstbomen en geteeld op daarvoor in het bijzonder bestemde terreinen;</text:p>
                      </text:list-item>
                      <text:list-item text:style-override="id1-3-2-2-4-5-4-3-3-4">
                        <text:number>d.</text:number>
                        <text:p text:style-name="al">kweekgoed.</text:p>
                      </text:list-item>
                    </text:list>
                  </text:list-item>
                  <text:list-item text:style-override="id1-3-2-2-4-5-4-4">
                    <text:number>3.</text:number>
                    <text:p text:style-name="al">Indien een houtopstand deel uitmaakt van als zodanig bij het Bosschap geregistreerde bosbouwondernemingen en niet gelegen is binnen een bebouwde kom, is op deze houtopstand het verbod slechts van toepassing, indien de houtopstand een zelfstandige eenheid vormt en hetzij geen grotere oppervlakte beslaat dan 10 are, hetzij in geval van rijbeplanting, gerekend over het totale aantal rijen, niet meer bomen omvat dan 20.</text:p>
                  </text:list-item>
                  <text:list-item text:style-override="id1-3-2-2-4-5-4-5">
                    <text:number>4.</text:number>
                    <text:p text:style-name="al">Een vergunning als bedoeld in het eerste lid is niet vereist, indien houtopstand moet worden geveld krachtens de Plantenziektenwet of krachtens een aanschrijving of last van het college. </text:p>
                  </text:list-item>
                  <text:list-item text:style-override="id1-3-2-2-4-5-4-6">
                    <text:number>5.</text:number>
                    <text:p text:style-name="al">Het in het eerste lid gesteld verbod geldt niet voor het periodiek knotten of kandelaberen als cultuurmaatregel bij daarvoor geschikte boomsoorten.</text:p>
                  </text:list-item>
                </text:list>
                <text:p text:style-name="al"/>
              </text:section>
              <text:section text:name="artikel_id1-3-2-2-4-5-5" text:style-name="artikel">
                <text:p text:style-name="artikel_kop_titel"><text:span text:style-name="artikel_kop_label">Artikel</text:span> <text:span text:style-name="artikel_kop_nr">4:12</text:span> Vergunningaanvraag</text:p>
                <text:list text:style-name="id1-3-2-2-4-5-5-2">
                  <text:list-item text:style-override="id1-3-2-2-4-5-5-2">
                    <text:number>1.</text:number>
                    <text:p text:style-name="al">De vergunning moet schriftelijk gemotiveerd en onder bijvoeging van een situatieschets worden aangevraagd door of namens dan wel met toestemming van degene, die krachtens zakelijk recht of krachtens publiekrechtelijke bevoegdheid, gerechtigd is over de houtopstand te beschikken.</text:p>
                  </text:list-item>
                  <text:list-item text:style-override="id1-3-2-2-4-5-5-3">
                    <text:number>2.</text:number>
                    <text:p text:style-name="al">Wanneer door Gedeputeerde Staten van de provincie Groningen aan het college een afschrift is toegezonden van een melding kap als bedoeld in de Wet natuurbescherming, beschouwt het college dit afschrift mede als een vergunningsaanvraag.</text:p>
                  </text:list-item>
                </text:list>
                <text:p text:style-name="al"/>
              </text:section>
              <text:section text:name="artikel_id1-3-2-2-4-5-6" text:style-name="artikel">
                <text:p text:style-name="artikel_kop_titel"><text:span text:style-name="artikel_kop_label">Artikel</text:span> <text:span text:style-name="artikel_kop_nr">4:12a</text:span> Voorschriften aan een vergunning</text:p>
                <text:list text:style-name="id1-3-2-2-4-5-6-2">
                  <text:list-item text:style-override="id1-3-2-2-4-5-6-2">
                    <text:number>1.</text:number>
                    <text:p text:style-name="al">Het college kan aan een krachtens deze verordening verleende vergunning onder meer voorschriften en beperkingen verbinden in het belang van:</text:p>
                    <text:list text:style-name="id1-3-2-2-4-5-6-2-3">
                      <text:list-item text:style-override="id1-3-2-2-4-5-6-2-3-1">
                        <text:number>a.</text:number>
                        <text:p text:style-name="al">de handhaving van het natuurschoon en/of landschapsschoon;</text:p>
                      </text:list-item>
                      <text:list-item text:style-override="id1-3-2-2-4-5-6-2-3-2">
                        <text:number>b.</text:number>
                        <text:p text:style-name="al">de handhaving van het dorps-/stadsschoon;</text:p>
                      </text:list-item>
                      <text:list-item text:style-override="id1-3-2-2-4-5-6-2-3-3">
                        <text:number>c.</text:number>
                        <text:p text:style-name="al">andere redenen van milieubeheer.</text:p>
                      </text:list-item>
                    </text:list>
                  </text:list-item>
                  <text:list-item text:style-override="id1-3-2-2-4-5-6-3">
                    <text:number>2.</text:number>
                    <text:p text:style-name="al">Het college kan bij het onder voorschriften verlenen van een vergunning tevens de boomwaarde als motivering hanteren.</text:p>
                  </text:list-item>
                  <text:list-item text:style-override="id1-3-2-2-4-5-6-4">
                    <text:number>3.</text:number>
                    <text:p text:style-name="al">Tot de in het eerste lid bedoelde voorschriften kan behoren het voorschrift dat binnen een bepaalde termijn en overeenkomstig de door het college van te geven aanwijzingen moet worden herbeplant.</text:p>
                  </text:list-item>
                  <text:list-item text:style-override="id1-3-2-2-4-5-6-5">
                    <text:number>4.</text:number>
                    <text:p text:style-name="al">Tot de in het eerste lid bedoelde voorschriften kunnen aanwijzingen behoren ter bescherming van in en rond de houtopstand voorkomende flora en fauna.</text:p>
                  </text:list-item>
                  <text:list-item text:style-override="id1-3-2-2-4-5-6-6">
                    <text:number>5.</text:number>
                    <text:p text:style-name="al">Wordt een voorschrift, als in het eerste tot en met het derde lid bedoeld, gegeven, dan kan daarbij tevens worden bepaald binnen welke termijn na de herbeplanting en op welke wijze niet geslaagde beplanting moet worden vervangen.</text:p>
                  </text:list-item>
                </text:list>
                <text:p text:style-name="al"/>
              </text:section>
              <text:section text:name="artikel_id1-3-2-2-4-5-7" text:style-name="artikel">
                <text:p text:style-name="artikel_kop_titel"><text:span text:style-name="artikel_kop_label">Artikel</text:span> <text:span text:style-name="artikel_kop_nr">4:12b</text:span> Weigering van een vergunning</text:p>
                <text:list text:style-name="id1-3-2-2-4-5-7-2">
                  <text:list-item text:style-override="id1-3-2-2-4-5-7-2">
                    <text:number>1.</text:number>
                    <text:p text:style-name="al">In afwijking van het bepaalde in artikel 1:8 kan de vergunning in elk geval worden geweigerd op grond van:</text:p>
                    <text:list text:style-name="id1-3-2-2-4-5-7-2-3">
                      <text:list-item text:style-override="id1-3-2-2-4-5-7-2-3-1">
                        <text:number>a.</text:number>
                        <text:p text:style-name="al">de natuurwaarde van de houtopstand;</text:p>
                      </text:list-item>
                      <text:list-item text:style-override="id1-3-2-2-4-5-7-2-3-2">
                        <text:number>b.</text:number>
                        <text:p text:style-name="al">de landschappelijke waarde van de houtopstand;</text:p>
                      </text:list-item>
                      <text:list-item text:style-override="id1-3-2-2-4-5-7-2-3-3">
                        <text:number>c.</text:number>
                        <text:p text:style-name="al">de waarde van de houtopstand voor stads- en dorpsschoon;</text:p>
                      </text:list-item>
                      <text:list-item text:style-override="id1-3-2-2-4-5-7-2-3-4">
                        <text:number>d.</text:number>
                        <text:p text:style-name="al">de beeldbepalende waarde van de houtopstand;</text:p>
                      </text:list-item>
                      <text:list-item text:style-override="id1-3-2-2-4-5-7-2-3-5">
                        <text:number>e.</text:number>
                        <text:p text:style-name="al">de cultuurhistorische waarde van de houtopstand;</text:p>
                      </text:list-item>
                      <text:list-item text:style-override="id1-3-2-2-4-5-7-2-3-6">
                        <text:number>f.</text:number>
                        <text:p text:style-name="al">de recreatieve waarde van de houtopstand;</text:p>
                      </text:list-item>
                      <text:list-item text:style-override="id1-3-2-2-4-5-7-2-3-7">
                        <text:number>g.</text:number>
                        <text:p text:style-name="al">de waarde voor de leefbaarheid van de houtopstand.</text:p>
                      </text:list-item>
                    </text:list>
                  </text:list-item>
                  <text:list-item text:style-override="id1-3-2-2-4-5-7-3">
                    <text:number>2.</text:number>
                    <text:p text:style-name="al">Het college kan bij het weigeren van een vergunning tevens de boomwaarde als motivering hanteren.</text:p>
                  </text:list-item>
                  <text:list-item text:style-override="id1-3-2-2-4-5-7-4">
                    <text:number>3.</text:number>
                    <text:p text:style-name="al">Een vergunning wordt in elk geval geweigerd als de kapaanvraag op de volgende gronden is gebaseerd:</text:p>
                    <text:list text:style-name="id1-3-2-2-4-5-7-4-3">
                      <text:list-item text:style-override="id1-3-2-2-4-5-7-4-3-1">
                        <text:number>a.</text:number>
                        <text:p text:style-name="al">honingdauw / roetdauw;</text:p>
                      </text:list-item>
                      <text:list-item text:style-override="id1-3-2-2-4-5-7-4-3-2">
                        <text:number>b.</text:number>
                        <text:p text:style-name="al">geringe tot matige schaduwwerking;</text:p>
                      </text:list-item>
                      <text:list-item text:style-override="id1-3-2-2-4-5-7-4-3-3">
                        <text:number>c.</text:number>
                        <text:p text:style-name="al">angst voor omwaaien van vitale, gezonde bomen;</text:p>
                      </text:list-item>
                      <text:list-item text:style-override="id1-3-2-2-4-5-7-4-3-4">
                        <text:number>d.</text:number>
                        <text:p text:style-name="al">allergie voor stuifmeel van bomen;</text:p>
                      </text:list-item>
                      <text:list-item text:style-override="id1-3-2-2-4-5-7-4-3-5">
                        <text:number>e.</text:number>
                        <text:p text:style-name="al">plaagorganismen in bomen zoals eikenprocessierups, eikenbladroller, wintervlinder, spinselmotten e.d.;</text:p>
                      </text:list-item>
                      <text:list-item text:style-override="id1-3-2-2-4-5-7-4-3-6">
                        <text:number>f.</text:number>
                        <text:p text:style-name="al">vallende vruchten en zaden;</text:p>
                      </text:list-item>
                      <text:list-item text:style-override="id1-3-2-2-4-5-7-4-3-7">
                        <text:number>g.</text:number>
                        <text:p text:style-name="al">in bomen roestende of nestelende groepen vogels zoals spreeuwen en roeken;</text:p>
                      </text:list-item>
                      <text:list-item text:style-override="id1-3-2-2-4-5-7-4-3-8">
                        <text:number>h.</text:number>
                        <text:p text:style-name="al">het creëren van uitzicht vanuit een gebouw of zicht op een gebouw;</text:p>
                      </text:list-item>
                      <text:list-item text:style-override="id1-3-2-2-4-5-7-4-3-9">
                        <text:number>i.</text:number>
                        <text:p text:style-name="al">het plaatsen van een satellietontvanger of het verbeteren van de ontvangst van een satellietontvanger;</text:p>
                      </text:list-item>
                      <text:list-item text:style-override="id1-3-2-2-4-5-7-4-3-10">
                        <text:number>j.</text:number>
                        <text:p text:style-name="al">het plaatsen van zonnepanelen of het verbeteren van het rendement van reeds geplaatste zonnepanelen.</text:p>
                      </text:list-item>
                    </text:list>
                  </text:list-item>
                </text:list>
                <text:p text:style-name="al"/>
              </text:section>
              <text:section text:name="artikel_id1-3-2-2-4-5-8" text:style-name="artikel">
                <text:p text:style-name="artikel_kop_titel"><text:span text:style-name="artikel_kop_label">Artikel</text:span> <text:span text:style-name="artikel_kop_nr">4:12c</text:span> Vervaltermijn vergunning</text:p>
                <text:p text:style-name="al">De vergunning vervalt, indien daarvan niet binnen maximaal één jaar na afgifte volledig gebruik is gemaakt tenzij er voorschriften in de vergunning zijn opgenomen die anders bepalen. </text:p>
                <text:p text:style-name="al"/>
              </text:section>
              <text:section text:name="artikel_id1-3-2-2-4-5-9" text:style-name="artikel">
                <text:p text:style-name="artikel_kop_titel"><text:span text:style-name="artikel_kop_label">Artikel</text:span> <text:span text:style-name="artikel_kop_nr">4:12d</text:span> Bestrijding van iepziekte</text:p>
                <text:list text:style-name="id1-3-2-2-4-5-9-2">
                  <text:list-item text:style-override="id1-3-2-2-4-5-9-2">
                    <text:number>1.</text:number>
                    <text:p text:style-name="al">In dit artikel wordt verstaat onder:</text:p>
                    <text:list text:style-name="id1-3-2-2-4-5-9-2-3">
                      <text:list-item text:style-override="id1-3-2-2-4-5-9-2-3-1">
                        <text:number>a.</text:number>
                        <text:p text:style-name="al">iepziekte: de aantasting van iepen door de schimmel Ophiostoma ulmi (Buism.) Nannf. (syn. Ceratocystis ulmi (Buism.) C. Moreau);</text:p>
                      </text:list-item>
                      <text:list-item text:style-override="id1-3-2-2-4-5-9-2-3-2">
                        <text:number>b.</text:number>
                        <text:p text:style-name="al">iepenspintkever: het insect, in elk ontwikkelingsstadium, behorende tot de soorten Scolytus scolytus (F.) en Scolytus multistratus (Marsch) en Scolytus pygmaeus.</text:p>
                      </text:list-item>
                    </text:list>
                  </text:list-item>
                  <text:list-item text:style-override="id1-3-2-2-4-5-9-3">
                    <text:number>2.</text:number>
                    <text:p text:style-name="al">Indien zich op een terrein één of meer iepen bevinden die naar het oordeel van het college gevaar opleveren voor verspreiden van iepziekte of voor vermeerdering van de iepenspintkever, is de rechthebbende, indien hij daartoe door het college is aangeschreven, verplicht binnen de aanschrijving vast te stellen termijn:</text:p>
                    <text:list text:style-name="id1-3-2-2-4-5-9-3-3">
                      <text:list-item text:style-override="id1-3-2-2-4-5-9-3-3-1">
                        <text:number>a.</text:number>
                        <text:p text:style-name="al">indien de iepen in de grond staan, deze te vellen;</text:p>
                      </text:list-item>
                      <text:list-item text:style-override="id1-3-2-2-4-5-9-3-3-2">
                        <text:number>b.</text:number>
                        <text:p text:style-name="al">de iepen te ontbasten en de bast te vernietigen;</text:p>
                      </text:list-item>
                      <text:list-item text:style-override="id1-3-2-2-4-5-9-3-3-3">
                        <text:number>c.</text:number>
                        <text:p text:style-name="al">de niet ontbaste iepen of delen daarvan te vernietigen of zodanig te behandelen dat verspreiding van de iepziekte wordt voorkomen.</text:p>
                      </text:list-item>
                    </text:list>
                  </text:list-item>
                  <text:list-item text:style-override="id1-3-2-2-4-5-9-4">
                    <text:number>3.</text:number>
                    <text:p text:style-name="al">Ten aanzien van het voorhanden hebben, het in voorraad hebben of het vervoeren van iepenhout geldt het volgende:</text:p>
                    <text:list text:style-name="id1-3-2-2-4-5-9-4-3">
                      <text:list-item text:style-override="id1-3-2-2-4-5-9-4-3-1">
                        <text:number>a.</text:number>
                        <text:p text:style-name="al">het is verboden gevelde iepen of delen daarvan voorhanden of in voorraad te hebben of te vervoeren;</text:p>
                      </text:list-item>
                      <text:list-item text:style-override="id1-3-2-2-4-5-9-4-3-2">
                        <text:number>b.</text:number>
                        <text:p text:style-name="al">het verbod is niet van toepassing op geheel ontbast iepenhout en op iepenhout met een doorsnede kleiner dan 4 centimeter;</text:p>
                      </text:list-item>
                      <text:list-item text:style-override="id1-3-2-2-4-5-9-4-3-3">
                        <text:number>c.</text:number>
                        <text:p text:style-name="al">het college kan ontheffing verlenen van het onder a. van dit lid gestelde verbod.</text:p>
                      </text:list-item>
                    </text:list>
                  </text:list-item>
                </text:list>
                <text:p text:style-name="al"/>
              </text:section>
              <text:section text:name="artikel_id1-3-2-2-4-5-10" text:style-name="artikel">
                <text:p text:style-name="artikel_kop_titel"><text:span text:style-name="artikel_kop_label">Artikel</text:span> <text:span text:style-name="artikel_kop_nr">4:12e</text:span> Herplant-/instandhoudingsplicht</text:p>
                <text:list text:style-name="id1-3-2-2-4-5-10-2">
                  <text:list-item text:style-override="id1-3-2-2-4-5-10-2">
                    <text:number>1.</text:number>
                    <text:p text:style-name="al">Indien een houtopstand waarop het verbod tot vellen van toepassing is, zonder vergunning van het college is geveld anders dan bij wijze van dunning, dan wel op andere wijze teniet is gegaan, kan het college aan de zakelijk gerechtigde van de grond waarop zich de houtopstand bevond, de verplichting opleggen te herbeplanten overeenkomstig de door het college te geven aanwijzingen binnen een door het college te stellen termijn.</text:p>
                  </text:list-item>
                  <text:list-item text:style-override="id1-3-2-2-4-5-10-3">
                    <text:number>2.</text:number>
                    <text:p text:style-name="al">Wordt een verplichting als in het vorige lid bedoeld opgelegd, dan kan daarbij tevens worden bepaald binnen welke termijn na de herbeplanting en op welke wijze niet geslaagde beplanting moet worden vervangen.</text:p>
                  </text:list-item>
                  <text:list-item text:style-override="id1-3-2-2-4-5-10-4">
                    <text:number>3.</text:number>
                    <text:p text:style-name="al">Indien een houtopstand waarop het verbod tot vellen van toepassing is, in het voortbestaan ernstig wordt bedreigd, kan het college aan de zakelijk gerechtigde van de grond waarop zich de houtopstand bevindt, de verplichting opleggen om overeenkomstig de door het college te geven aanwijzingen binnen een door het college te stellen termijn maatregelen te nemen, waardoor die bedreiging wordt weggenomen.</text:p>
                  </text:list-item>
                  <text:list-item text:style-override="id1-3-2-2-4-5-10-5">
                    <text:number>4.</text:number>
                    <text:p text:style-name="al">Degene aan wie een verplichting als bedoeld in het eerste, tweede of derde lid is opgelegd, alsmede diens rechtsopvolger, is verplicht daaraan te voldoen.</text:p>
                  </text:list-item>
                </text:list>
                <text:p text:style-name="al"/>
              </text:section>
              <text:section text:name="artikel_id1-3-2-2-4-5-11" text:style-name="artikel">
                <text:p text:style-name="artikel_kop_titel"><text:span text:style-name="artikel_kop_label">Artikel</text:span> <text:span text:style-name="artikel_kop_nr">4:12f</text:span> Afstand van de erfgrenslijn</text:p>
                <text:p text:style-name="al">De afstand als bedoeld in artikel 5:42 Burgerlijk Wetboek wordt vastgesteld op 0,5 meter voor bomen en op nihil voor heesters en hegg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 </text:p>
                      </text:list-item>
                      <text:list-item text:style-override="id1-3-2-2-4-6-3-2-3-2">
                        <text:number>b.</text:number>
                        <text:p text:style-name="al">bromfietsen en motorvoertuigen of onderdelen daarvan; </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3-3">
                    <text:number>2.</text:number>
                    <text:p text:style-name="al">Het college kan bij de aanwijzing nadere regels stellen. </text:p>
                  </text:list-item>
                  <text:list-item text:style-override="id1-3-2-2-4-6-3-4">
                    <text:number>3.</text:number>
                    <text:p text:style-name="al">Dit artikel is niet van toepassing op situaties waarin wordt voorzien door of krachtens de Wet ruimtelijke ordening of de Omgevingsverordening Provincie Groningen 2016.</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
                    <text:number>1.</text:number>
                    <text:p text:style-name="al">Het is verboden op of aan een onroerende zaak handelsreclame te maken of te voeren door middel van een opschrift, aankondiging of afbeelding</text:p>
                    <text:list text:style-name="id1-3-2-2-4-6-5-2-3">
                      <text:list-item text:style-override="id1-3-2-2-4-6-5-2-3-1">
                        <text:number>a.</text:number>
                        <text:p text:style-name="al">indien het verkeer in gevaar wordt gebracht;</text:p>
                      </text:list-item>
                      <text:list-item text:style-override="id1-3-2-2-4-6-5-2-3-2">
                        <text:number>b.</text:number>
                        <text:p text:style-name="al">indien het ernstige hinder voor de omgeving veroorzaakt;</text:p>
                      </text:list-item>
                      <text:list-item text:style-override="id1-3-2-2-4-6-5-2-3-3">
                        <text:number>c.</text:number>
                        <text:p text:style-name="al">indien het niet voldoet aan redelijke eisen van welstand.</text:p>
                      </text:list-item>
                    </text:list>
                  </text:list-item>
                  <text:list-item text:style-override="id1-3-2-2-4-6-5-3">
                    <text:number>2.</text:number>
                    <text:p text:style-name="al">Het verbo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3">
                    <text:number>2.</text:number>
                    <text:p text:style-name="al">Het verbod geldt niet voor het plaatsen van kampeermiddelen voor eigen gebruik door de rechthebbende op een terrein. </text:p>
                  </text:list-item>
                  <text:list-item text:style-override="id1-3-2-2-4-7-4-4">
                    <text:number>3.</text:number>
                    <text:p text:style-name="al">Het college kan ontheffing verlenen van het verbod. </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 </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text:p>
                <text:p text:style-name="al">(Gereserveerd)</text:p>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list text:style-name="id1-3-2-2-5-3-4-2">
                  <text:list-item text:style-override="id1-3-2-2-5-3-4-2">
                    <text:number>1.</text:number>
                    <text:p text:style-name="al">Onder verhuren als bedoeld in dit artikel wordt mede verstaan: </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 </text:p>
                      </text:list-item>
                    </text:list>
                  </text:list-item>
                  <text:list-item text:style-override="id1-3-2-2-5-3-4-3">
                    <text:number>2.</text:number>
                    <text:p text:style-name="al">Tot de voertuigen als bedoeld in dit artikel worden niet gerekend: </text:p>
                    <text:list text:style-name="id1-3-2-2-5-3-4-3-3">
                      <text:list-item text:style-override="id1-3-2-2-5-3-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3-3-2">
                        <text:number>b.</text:number>
                        <text:p text:style-name="al">voertuigen voor persoonlijk gebruik van de in het derde lid bedoelde persoon. </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 </text:p>
                    <text:list text:style-name="id1-3-2-2-5-3-4-4-3">
                      <text:list-item text:style-override="id1-3-2-2-5-3-4-4-3-1">
                        <text:number>a.</text:number>
                        <text:p text:style-name="al">drie of meer voertuigen die hem toebehoren of zijn toevertrouwd, op de weg te parkeren binnen een cirkel met een straal van 25 meter met als middelpunt een van deze voertuigen; </text:p>
                      </text:list-item>
                      <text:list-item text:style-override="id1-3-2-2-5-3-4-4-3-2">
                        <text:number>b.</text:number>
                        <text:p text:style-name="al">de weg als werkplaats voor voertuigen te gebruiken. </text:p>
                      </text:list-item>
                    </text:list>
                  </text:list-item>
                  <text:list-item text:style-override="id1-3-2-2-5-3-4-5">
                    <text:number>4.</text:number>
                    <text:p text:style-name="al">Het college kan ontheffing verlenen van het verbod.</text:p>
                  </text:list-item>
                  <text:list-item text:style-override="id1-3-2-2-5-3-4-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list text:style-name="id1-3-2-2-5-3-5-2">
                  <text:list-item text:style-override="id1-3-2-2-5-3-5-2">
                    <text:number>1.</text:number>
                    <text:p text:style-name="al">Het is verboden op een door het college aangewezen weg een voertuig te parkeren met het kennelijke doel het te koop aan te bieden of te verhandelen. </text:p>
                  </text:list-item>
                  <text:list-item text:style-override="id1-3-2-2-5-3-5-3">
                    <text:number>2.</text:number>
                    <text:p text:style-name="al">Het college kan ontheffing verlenen van het verbod.</text:p>
                  </text:list-item>
                  <text:list-item text:style-override="id1-3-2-2-5-3-5-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 </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 </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3-2">
                        <text:number>b.</text:number>
                        <text:p text:style-name="al">op een door het college aangewezen plaats te parkeren, waar dit naar zijn oordeel schadelijk is voor het uiterlijk aanzien van de gemeente. </text:p>
                      </text:list-item>
                    </text:list>
                  </text:list-item>
                  <text:list-item text:style-override="id1-3-2-2-5-3-8-3">
                    <text:number>2.</text:number>
                    <text:p text:style-name="al">Het college kan ontheffing verlenen van het verbod, bedoeld in het eerste lid, aanhef en onder a. </text:p>
                  </text:list-item>
                  <text:list-item text:style-override="id1-3-2-2-5-3-8-4">
                    <text:number>3.</text:number>
                    <text:p text:style-name="al">Het eerste lid is niet van toepassing op situaties waarin wordt voorzien door het Provinciaal wegenreglement of de Omgevingsverordening provincie Groningen 2016. </text:p>
                  </text:list-item>
                  <text:list-item text:style-override="id1-3-2-2-5-3-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Reclamevoertuigen </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 </text:p>
                  </text:list-item>
                  <text:list-item text:style-override="id1-3-2-2-5-3-9-3">
                    <text:number>2.</text:number>
                    <text:p text:style-name="al">Het college kan ontheffing verlenen van het verbod.</text:p>
                  </text:list-item>
                  <text:list-item text:style-override="id1-3-2-2-5-3-9-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10-5">
                    <text:number>4.</text:number>
                    <text:p text:style-name="al">Het tweede lid is voorts niet van toepassing op werkdagen van maandag tot en met vrijdag, dagelijks van 08.00 tot 18.00 uur.</text:p>
                  </text:list-item>
                  <text:list-item text:style-override="id1-3-2-2-5-3-10-6">
                    <text:number>5.</text:number>
                    <text:p text:style-name="al">Het college kan ontheffing verlenen van de verboden.</text:p>
                  </text:list-item>
                  <text:list-item text:style-override="id1-3-2-2-5-3-10-7">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 </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text:p>
                <text:list text:style-name="id1-3-2-2-5-3-12-2">
                  <text:list-item text:style-override="id1-3-2-2-5-3-12-2">
                    <text:number>1.</text:number>
                    <text:p text:style-name="al">Het is verboden een voertuig te parkeren of te laten stil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daarin te doen of te laten staan. </text:p>
                  </text:list-item>
                  <text:list-item text:style-override="id1-3-2-2-5-3-13-3">
                    <text:number>2.</text:number>
                    <text:p text:style-name="al">Dit verbod is niet van toepassing op:</text:p>
                    <text:list text:style-name="id1-3-2-2-5-3-13-3-3">
                      <text:list-item text:style-override="id1-3-2-2-5-3-13-3-3-1">
                        <text:number>a.</text:number>
                        <text:p text:style-name="al">de weg; </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 </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p text:style-name="al">(Gereserveerd)</text:p>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 </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3">
                    <text:number>2.</text:number>
                    <text:p text:style-name="al">Onder venten wordt niet verstaan: </text:p>
                    <text:list text:style-name="id1-3-2-2-5-5-3-3-3">
                      <text:list-item text:style-override="id1-3-2-2-5-5-3-3-3-1">
                        <text:number>a.</text:number>
                        <text:p text:style-name="al">het aan huis afleveren van goederen in het kader van de exploitatie van een winkel als bedoeld in artikel 1 van de Winkeltijdenwet; </text:p>
                      </text:list-item>
                      <text:list-item text:style-override="id1-3-2-2-5-5-3-3-3-2">
                        <text:number>b.</text:number>
                        <text:p text:style-name="al">het te koop aanbieden, verkopen of afleveren van goederen dan wel het aanbieden van diensten op jaarmarkten en markten als bedoeld in artikel 160, eerste lid, onder g, van de Gemeentewet of artikel 5:22; </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 </text:p>
                <text:p text:style-name="al">Het is verboden om te venten indien daardoor de openbare orde, de openbare veiligheid en de volksgezondheid in gevaar komt.</text:p>
                <text:p text:style-name="al"/>
              </text:section>
              <text:section text:name="artikel_id1-3-2-2-5-5-5" text:style-name="artikel">
                <text:p text:style-name="artikel_kop_titel"><text:span text:style-name="artikel_kop_label">Artikel</text:span> <text:span text:style-name="artikel_kop_nr">5:16</text:span> </text:p>
                <text:p text:style-name="al">(Gereserveerd)</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 </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 </text:p>
                    <text:list text:style-name="id1-3-2-2-5-6-3-3-3">
                      <text:list-item text:style-override="id1-3-2-2-5-6-3-3-3-1">
                        <text:number>a.</text:number>
                        <text:p text:style-name="al">een vaste plaats op een jaarmarkt of markt als bedoeld in artikel 160, eerste lid, aanhef en onder g, van de Gemeentewet; </text:p>
                      </text:list-item>
                      <text:list-item text:style-override="id1-3-2-2-5-6-3-3-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
                    <text:number>1.</text:number>
                    <text:p text:style-name="al">Het is verboden zonder vergunning van het college een standplaats in te nemen of te hebben. </text:p>
                  </text:list-item>
                  <text:list-item text:style-override="id1-3-2-2-5-6-4-3">
                    <text:number>2.</text:number>
                    <text:p text:style-name="al">Het college weigert de vergunning wegens strijd met een geldend bestemmingsplan, beheersverordening, exploitatieplan of voorbereidingsbesluit. </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4-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
                    <text:number>1.</text:number>
                    <text:p text:style-name="al">Artikel 5:18, eerste lid, is niet van toepassing op situaties waarin wordt voorzien door de Wet milieubeheer, de Wet beheer rijkswaterstaatswerken of de Omgevingsverordening provincie Groningen 2016 </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 </text:p>
                <text:p text:style-name="al">(Gereserveerd)</text:p>
                <text:p text:style-name="al"/>
              </text:section>
              <text:section text:name="artikel_id1-3-2-2-5-7-4" text:style-name="artikel">
                <text:p text:style-name="artikel_kop_titel"><text:span text:style-name="artikel_kop_label">Artikel</text:span> <text:span text:style-name="artikel_kop_nr">5:23</text:span> Organiseren van een snuffelmarkt </text:p>
                <text:p text:style-name="al">(Gereserveerd) </text:p>
                <text:p text:style-name="al"/>
              </text:section>
            </text:section>
            <text:section text:name="paragraaf_id1-3-2-2-5-8" text:style-name="paragraaf">
              <text:p text:style-name="paragraaf_kop"><text:span text:style-name="label"/> <text:span text:style-name="nr"/> Afdeling 6. Openbaar water en waterstaatswerk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3-4">
                    <text:number>3.</text:number>
                    <text:p text:style-name="al">De melding bevat in ieder geval naam, adres en contactgegevens van de melder, en een beschrijving van de aard en omvang van het voorwerp. </text:p>
                  </text:list-item>
                  <text:list-item text:style-override="id1-3-2-2-5-8-3-5">
                    <text:number>4.</text:number>
                    <text:p text:style-name="al">Van de melding wordt kennis gegeven op de in de gemeente gebruikelijke wijze van bekendmaking.</text:p>
                  </text:list-item>
                  <text:list-item text:style-override="id1-3-2-2-5-8-3-6">
                    <text:number>5.</text:number>
                    <text:p text:style-name="al">Het verbod is niet van toepassing op situaties waarin wordt voorzien door het Wetboek van Strafrecht, de Scheepvaartverkeerswet, het Binnenvaartpolitiereglement, de Wet beheer rijkswaterstaatswerken, de Waterwet, de Omgevingsverordening provincie Groningen 2016, de Verordening jachthaven Leek gemeente Westerkwartier 2021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vaartuigen</text:p>
                <text:list text:style-name="id1-3-2-2-5-8-4-2">
                  <text:list-item text:style-override="id1-3-2-2-5-8-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4-3">
                    <text:number>2.</text:number>
                    <text:p text:style-name="al">Het college kan aan het innemen, hebben of beschikbaar stellen van een ligplaats met dan wel voor een vaartuig op niet krachtens het eerste lid aangewezen gedeelten van openbaar water: </text:p>
                    <text:list text:style-name="id1-3-2-2-5-8-4-3-3">
                      <text:list-item text:style-override="id1-3-2-2-5-8-4-3-3-1">
                        <text:number>a.</text:number>
                        <text:p text:style-name="al">nadere regels stellen in het belang van de openbare orde, volksgezondheid, veiligheid, milieuhygiëne en het uiterlijk aanzien van de gemeente; </text:p>
                      </text:list-item>
                      <text:list-item text:style-override="id1-3-2-2-5-8-4-3-3-2">
                        <text:number>b.</text:number>
                        <text:p text:style-name="al">beperkingen stellen naar soort en aantal vaartuigen. </text:p>
                      </text:list-item>
                    </text:list>
                  </text:list-item>
                  <text:list-item text:style-override="id1-3-2-2-5-8-4-4">
                    <text:number>3.</text:number>
                    <text:p text:style-name="al">Het verbod is niet van toepassing op situaties waarin wordt voorzien door de Woningwet, de Wet algemene bepalingen omgevingsrecht, de Wet milieubeheer, het Binnenvaartpolitiereglement, de Waterwet, de Omgevingsverordening provincie Groningen 2016 en de Verordening jachthaven Leek gemeente Westerkwartier 2021.</text:p>
                  </text:list-item>
                  <text:list-item text:style-override="id1-3-2-2-5-8-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8-4-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5" text:style-name="artikel">
                <text:p text:style-name="artikel_kop_titel"><text:span text:style-name="artikel_kop_label">Artikel</text:span> <text:span text:style-name="artikel_kop_nr">5:26</text:span> </text:p>
                <text:p text:style-name="al">(Gereserveerd)</text:p>
                <text:p text:style-name="al"/>
              </text:section>
              <text:section text:name="artikel_id1-3-2-2-5-8-6" text:style-name="artikel">
                <text:p text:style-name="artikel_kop_titel"><text:span text:style-name="artikel_kop_label">Artikel</text:span> <text:span text:style-name="artikel_kop_nr">5:27</text:span> </text:p>
                <text:p text:style-name="al">(Gereserveerd)</text:p>
                <text:p text:style-name="al"/>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7-3">
                    <text:number>2.</text:number>
                    <text:p text:style-name="al">Het verbod is niet van toepassing op situaties waarin wordt voorzien door het Wetboek van Strafrecht, het Binnenvaartpolitiereglement, de Waterwet of de Omgevingsverordening provincie Groningen 2016.</text:p>
                  </text:list-item>
                </text:list>
                <text:p text:style-name="al"/>
              </text:section>
              <text:section text:name="artikel_id1-3-2-2-5-8-8" text:style-name="artikel">
                <text:p text:style-name="artikel_kop_titel"><text:span text:style-name="artikel_kop_label">Artikel</text:span> <text:span text:style-name="artikel_kop_nr">5:29</text:span> Reddingsmiddelen </text:p>
                <text:p text:style-name="al">(Gereserveerd)</text:p>
                <text:p text:style-name="al"/>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9-3">
                    <text:number>2.</text:number>
                    <text:p text:style-name="al">Het verbod is niet van toepassing op situaties waarin wordt voorzien door het Binnenvaartpolitiereglement, de Waterwet of de Omgevingsverordening provincie Groningen 2016.</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 </text:p>
                  </text:list-item>
                  <text:list-item text:style-override="id1-3-2-2-5-8-10-3">
                    <text:number>2.</text:number>
                    <text:p text:style-name="al">Het is aan degene die daartoe niet bevoegd is verboden een vaartuig, liggend in of aan een openbaar water, los te maken.</text:p>
                  </text:list-item>
                  <text:list-item text:style-override="id1-3-2-2-5-8-10-4">
                    <text:number/>
                    <text:p text:style-name="al"/>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text:p>
                <text:p text:style-name="al">In deze afdeling wordt verstaan onder:</text:p>
                <text:list text:style-name="id1-3-2-2-5-9-3-3">
                  <text:list-item text:style-override="id1-3-2-2-5-9-3-3-1">
                    <text:number>a.</text:number>
                    <text:p text:style-name="al">motorvoertuig; hetgeen daaronder wordt verstaan in artikel 1, onder z, van het Reglement verkeersregels en verkeerstekens 1990; </text:p>
                  </text:list-item>
                  <text:list-item text:style-override="id1-3-2-2-5-9-3-3-2">
                    <text:number>b.</text:number>
                    <text:p text:style-name="al">bromfiets: hetgeen daaronder wordt verstaan in artikel 1, eerste lid onder e, van de Wegenverkeerswet 1994.</text:p>
                  </text:list-item>
                </text:list>
                <text:p text:style-name="al"/>
              </text:section>
              <text:section text:name="artikel_id1-3-2-2-5-9-4" text:style-name="artikel">
                <text:p text:style-name="artikel_kop_titel"><text:span text:style-name="artikel_kop_label">Artikel</text:span> <text:span text:style-name="artikel_kop_nr">5:32</text:span> Crossterreinen </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 </text:p>
                      </text:list-item>
                      <text:list-item text:style-override="id1-3-2-2-5-9-4-3-3-2">
                        <text:number>b.</text:number>
                        <text:p text:style-name="al">de bescherming van het uiterlijk aanzien van de omgeving en ter bescherming van andere milieuwaarden; </text:p>
                      </text:list-item>
                      <text:list-item text:style-override="id1-3-2-2-5-9-4-3-3-3">
                        <text:number>c.</text:number>
                        <text:p text:style-name="al">de veiligheid van de deelnemers van de in het eerste lid bedoelde wedstrijden en ritten of van het publiek. </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 </text:p>
                      </text:list-item>
                      <text:list-item text:style-override="id1-3-2-2-5-9-5-3-3-2">
                        <text:number>b.</text:number>
                        <text:p text:style-name="al">de bescherming van natuur- of milieuwaarden; </text:p>
                      </text:list-item>
                      <text:list-item text:style-override="id1-3-2-2-5-9-5-3-3-3">
                        <text:number>c.</text:number>
                        <text:p text:style-name="al">de veiligheid van het publiek. </text:p>
                      </text:list-item>
                    </text:list>
                  </text:list-item>
                  <text:list-item text:style-override="id1-3-2-2-5-9-5-4">
                    <text:number>3.</text:number>
                    <text:p text:style-name="al">Het verbod is niet van toepassing op motorvoertuigen, bromfietsen, fietsen en paarden: </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 </text:p>
                      </text:list-item>
                      <text:list-item text:style-override="id1-3-2-2-5-9-5-4-3-3">
                        <text:number>c.</text:number>
                        <text:p text:style-name="al">die worden gebruikt in verband met werken die krachtens wettelijk voorschrift moeten worden uitgevoerd; </text:p>
                      </text:list-item>
                      <text:list-item text:style-override="id1-3-2-2-5-9-5-4-3-4">
                        <text:number>d.</text:number>
                        <text:p text:style-name="al">van de zakelijk gerechtigden, huurders en pachters van percelen die gelegen zijn binnen de terreinen als in het eerste lid bedoeld; </text:p>
                      </text:list-item>
                      <text:list-item text:style-override="id1-3-2-2-5-9-5-4-3-5">
                        <text:number>e.</text:number>
                        <text:p text:style-name="al">voor het verkeer ten behoeve van bezoek en van de verzorging van de onder d bedoelde personen. </text:p>
                      </text:list-item>
                    </text:list>
                  </text:list-item>
                  <text:list-item text:style-override="id1-3-2-2-5-9-5-5">
                    <text:number>4.</text:number>
                    <text:p text:style-name="al">Het verbod is voorts niet van toepassing: </text:p>
                    <text:list text:style-name="id1-3-2-2-5-9-5-5-3">
                      <text:list-item text:style-override="id1-3-2-2-5-9-5-5-3-1">
                        <text:number>a.</text:number>
                        <text:p text:style-name="al">op wegen die gelegen zijn binnen de in het eerste lid bedoelde gebieden of terreinen; </text:p>
                      </text:list-item>
                      <text:list-item text:style-override="id1-3-2-2-5-9-5-5-3-2">
                        <text:number>b.</text:number>
                        <text:p text:style-name="al">binnen de bij of krachtens de Omgevingsverordening provincie Groningen 2016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 </text:p>
                  </text:list-item>
                  <text:list-item text:style-override="id1-3-2-2-5-10-3-3">
                    <text:number>2.</text:number>
                    <text:p text:style-name="al">Mits geen sprake is van gevaar, overlast of hinder voor de omgeving, is het verbod niet van toepassing op: </text:p>
                    <text:list text:style-name="id1-3-2-2-5-10-3-3-3">
                      <text:list-item text:style-override="id1-3-2-2-5-10-3-3-3-1">
                        <text:number>a.</text:number>
                        <text:p text:style-name="al">verlichting door middel van kaarsen, fakkels en dergelijke; </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 </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 </text:p>
                  </text:list-item>
                  <text:list-item text:style-override="id1-3-2-2-5-10-3-6">
                    <text:number>5.</text:number>
                    <text:p text:style-name="al">Het verbod is niet van toepassing op situaties waarin wordt voorzien door artikel 429, aanhef en onder 1˚ of 3˚, van het Wetboek van Strafrecht of de Omgevingsverordening provincie Groningen 2016.</text:p>
                  </text:list-item>
                </text:list>
                <text:p text:style-name="al"/>
              </text:section>
            </text:section>
            <text:section text:name="paragraaf_id1-3-2-2-5-11" text:style-name="paragraaf">
              <text:p text:style-name="paragraaf_kop"><text:span text:style-name="label"/> <text:span text:style-name="nr"/> Afdeling 9. Asverstrooii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Gereserveerd)</text:p>
                <text:p text:style-name="al"/>
              </text:section>
              <text:section text:name="artikel_id1-3-2-2-5-11-4" text:style-name="artikel">
                <text:p text:style-name="artikel_kop_titel"><text:span text:style-name="artikel_kop_label">Artikel</text:span> <text:span text:style-name="artikel_kop_nr">5:36</text:span> Verboden plaatsen </text:p>
                <text:p text:style-name="al">(Gereserveerd)</text:p>
                <text:p text:style-name="al"/>
              </text:section>
              <text:section text:name="artikel_id1-3-2-2-5-11-5" text:style-name="artikel">
                <text:p text:style-name="artikel_kop_titel"><text:span text:style-name="artikel_kop_label">Artikel</text:span> <text:span text:style-name="artikel_kop_nr">5:37</text:span> Hinder of overlast </text:p>
                <text:p text:style-name="al">(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list text:style-name="id1-3-2-2-6-3-2">
                <text:list-item text:style-override="id1-3-2-2-6-3-2">
                  <text:number>1.</text:number>
                  <text:p text:style-name="al">Overtreding van het bij of krachtens deze verordening bepaalde en de daarbij op grond van artikel 1:4 gegeven voorschriften en beperkingen wordt gestraft met hechtenis van ten hoogste drie maanden of geldboete van tweede categorie.</text:p>
                </text:list-item>
                <text:list-item text:style-override="id1-3-2-2-6-3-3">
                  <text:number>2.</text:number>
                  <text:p text:style-name="al">In afwijking van het eerste is artikel 1a van de Wet op de economische delicten van toepassing op overtreding van het bepaalde bij of krachtens de artikelen 2:10 en 2:11 als sprake is van een omgevingsvergunningplichtige activiteit, artikel 2:12, eerste lid, en artikel 4:11, eerste lid.</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Vervallen verklaren verordeningen </text:p>
              <text:p text:style-name="al">Gelijktijdig met het in werking treden van deze verordening worden de volgende verordeningen vervallen verklaard:</text:p>
              <text:list text:style-name="id1-3-2-2-6-6-3">
                <text:list-item text:style-override="id1-3-2-2-6-6-3-1">
                  <text:number>a.</text:number>
                  <text:p text:style-name="al">de ALGEMENE PLAATSELIJKE VERORDENING GEMEENTE GROOTEGAST 2008;</text:p>
                </text:list-item>
                <text:list-item text:style-override="id1-3-2-2-6-6-3-2">
                  <text:number>b.</text:number>
                  <text:p text:style-name="al">de Algemene plaatselijke verordening gemeente Leek 2012; </text:p>
                </text:list-item>
                <text:list-item text:style-override="id1-3-2-2-6-6-3-3">
                  <text:number>c.</text:number>
                  <text:p text:style-name="al">de Algemene Plaatselijke Verordening Marum 2016;</text:p>
                </text:list-item>
                <text:list-item text:style-override="id1-3-2-2-6-6-3-4">
                  <text:number>d.</text:number>
                  <text:p text:style-name="al">de Algemene plaatselijke verordening gemeente Winsum 2011; </text:p>
                </text:list-item>
                <text:list-item text:style-override="id1-3-2-2-6-6-3-5">
                  <text:number>e.</text:number>
                  <text:p text:style-name="al">de Algemene Plaatselijke Verordening van de gemeente Zuidhorn;</text:p>
                </text:list-item>
                <text:list-item text:style-override="id1-3-2-2-6-6-3-6">
                  <text:number>f.</text:number>
                  <text:p text:style-name="al">de Paracommerciële verordening gemeente Zuidhorn.</text:p>
                </text:list-item>
              </text:list>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
                  <text:number>1.</text:number>
                  <text:p text:style-name="al">Vergunningen en ontheffingen - hoe ook genaamd - verleend op grond van de in artikel 6:4 genoemde verordeningen blijven - indien en voor zover het gebod of verbod waarop de vergunning of ontheffing betrekking heeft, ook is opgenomen in deze verordening en voor zover zij niet eerder zijn vervallen of ingetrokken - van kracht tot de termijn waarvoor zij zijn verleend, is verstreken of totdat zij worden ingetrokken. </text:p>
                </text:list-item>
                <text:list-item text:style-override="id1-3-2-2-6-7-3">
                  <text:number>2.</text:number>
                  <text:p text:style-name="al">In afwijking van het bepaalde in het eerste lid verliezen vergunningen en ontheffingen op grond van de in artikel 6:4 genoemde verordeningen, die voor onbepaalde tijd zijn verleend en voor zover zij niet eerder zijn vervallen of ingetrokken, hun geldigheid een jaar na het inwerkingtreden van deze verordening.</text:p>
                </text:list-item>
                <text:list-item text:style-override="id1-3-2-2-6-7-4">
                  <text:number>3.</text:number>
                  <text:p text:style-name="al">Geboden, voorschriften en beperkingen - hoe ook genaamd - opgelegd op grond van de in artikel 6:4 genoemde verordeningen blijven - indien en voor zover de bepalingen ingevolge welke deze geboden, voorschriften en bepalingen zijn opgelegd, ook zijn vervat in deze verordening en voor zover zij niet eerder zijn vervallen of ingetrokken - van kracht tot de termijn waarvoor zij zijn opgelegd of verleend, is verstreken of totdat zij worden ingetrokken. </text:p>
                </text:list-item>
                <text:list-item text:style-override="id1-3-2-2-6-7-5">
                  <text:number>4.</text:number>
                  <text:p text:style-name="al">Indien voor het tijdstip van inwerkingtreding van deze verordening een aanvraag om een vergunning of ontheffing - hoe ook genaamd - op grond van een verordening bedoeld in artikel 6:4 is ingediend en voor het tijdstip van inwerkingtreding van deze verordening nog niet op die aanvraag is beslist, wordt daarop de overeenkomstige bepaling van deze verordening toegepast. </text:p>
                </text:list-item>
                <text:list-item text:style-override="id1-3-2-2-6-7-6">
                  <text:number>5.</text:number>
                  <text:p text:style-name="al">Op een bezwaar- of beroepschrift betreffende een vergunning of ontheffing, bedoeld in het eerste lid, dan wel een gebod, voorschrift of beperking bedoeld in het derde lid verleend dan wel opgelegd op grond van een van de verordeningen genoemd in artikel 6:4 en waarop bij de inwerkingtreding van deze verordening nog niet is beslist, wordt met toepassing van deze verordening beslist.</text:p>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1 januari 2021.</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kan worden aangehaald als Algemene plaatselijke verordening gemeente Westerkwartier 2021.</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3 november 2020</text:span></text:p>
            <text:p><text:span text:style-name="functie"/></text:p>
            <text:p><text:span text:style-name="functie"/></text:p>
            <text:p><text:span text:style-name="functie"/></text:p>
            <text:p><text:span text:style-name="functie"/></text:p>
            <text:p><text:span text:style-name="functie">A. van der Tuuk, voorzitter </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Gemeente/DC.spatial">Westerkwartier</meta:user-defined>
    <meta:user-defined meta:name="DC.title">Algemene plaatselijke verordening gemeente Westerkwartier 2021</meta:user-defined>
    <meta:user-defined meta:name="DCTERMS.W3CDTF/DCTERMS.available">2020-11-20</meta:user-defined>
    <meta:user-defined meta:name="DCTERMS.W3CDTF/OVERHEIDop.jaargang">2020</meta:user-defined>
    <meta:user-defined meta:name="OVERHEIDop.publicationIssue">304423</meta:user-defined>
    <meta:user-defined meta:name="OVERHEIDop.betreftRegeling">CVDR646327_1</meta:user-defined>
    <meta:user-defined meta:name="xs:date/OVERHEIDop.startdatum">2021-01-01</meta:user-defined>
    <meta:user-defined meta:name="OVERHEIDop.GmbID/DC.identifier">gmb-2020-304423</meta:user-defined>
    <meta:user-defined meta:name="OVERHEIDop.versieInformatie"/>
  </office:meta>
</office:document-meta>
</file>