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hoven-West 39 in Montfoort</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een aanvraag ontvangen voor een omgevingsvergunning voor het wijzigen van de onderbouw van de eerder vergunde stal op de locatie Achthoven-West 39 in Montfoort. De aanvraag is geregistreerd onder zaaknummer z-20-016197.</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441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1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1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898 452164</meta:user-defined>
    <meta:user-defined meta:name="DC.title">Kennisgeving ontvangst aanvraag omgevingsvergunning Achthoven-West 39 in Montfoort</meta:user-defined>
    <meta:user-defined meta:name="OVERHEID.PostcodeHuisnummer/OVERHEIDop.postcodeHuisnummer">3417BW 39</meta:user-defined>
    <meta:user-defined meta:name="OVERHEIDop.straatnaam">Achthoven-West</meta:user-defined>
    <meta:user-defined meta:name="OVERHEIDop.woonplaats">Montfoort</meta:user-defined>
    <meta:user-defined meta:name="DCTERMS.W3CDTF/DCTERMS.available">2020-11-20</meta:user-defined>
    <meta:user-defined meta:name="DCTERMS.W3CDTF/OVERHEIDop.jaargang">2020</meta:user-defined>
    <meta:user-defined meta:name="OVERHEIDop.publicationIssue">304418</meta:user-defined>
    <meta:user-defined meta:name="OVERHEIDop.GmbID/DC.identifier">gmb-2020-304418</meta:user-defined>
    <meta:user-defined meta:name="OVERHEIDop.versieInformatie"/>
  </office:meta>
</office:document-meta>
</file>