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3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163, 9626 AD te Schildwolde, voor een wijziging op de reeds verleende vergunning, het veranderen van het houtwerk en het plaatsen van een raam naast de voordeur , 17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440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0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0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581.081 583972.268</meta:user-defined>
    <meta:user-defined meta:name="DC.title">Hoofdweg 163 Schildwolde aanvraag omgevingsvergunning</meta:user-defined>
    <meta:user-defined meta:name="OVERHEID.PostcodeHuisnummer/OVERHEIDop.postcodeHuisnummer">9626AD 163</meta:user-defined>
    <meta:user-defined meta:name="OVERHEIDop.straatnaam">Hoofdweg</meta:user-defined>
    <meta:user-defined meta:name="OVERHEIDop.woonplaats">Schildwolde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07</meta:user-defined>
    <meta:user-defined meta:name="OVERHEIDop.GmbID/DC.identifier">gmb-2020-304407</meta:user-defined>
    <meta:user-defined meta:name="OVERHEIDop.versieInformatie"/>
  </office:meta>
</office:document-meta>
</file>