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ristinastraat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november 2020 met zaaknummer <text:span text:style-name="nadrukvet">M-SLM200302 </text:span>voor het verwijderen van asbest (dak schuurtje) op de locatie <text:span text:style-name="nadrukvet">Christinastraat 3 in Westdorpe</text:span>.</text:p>
            <text:p text:style-name="common-al">De sloopmelding is op 18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4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690.52 361271.36</meta:user-defined>
    <meta:user-defined meta:name="DC.title">Sloopmelding - Christinastraat 3 in Westdorpe</meta:user-defined>
    <meta:user-defined meta:name="OVERHEID.PostcodeHuisnummer/OVERHEIDop.postcodeHuisnummer">4554AX 3</meta:user-defined>
    <meta:user-defined meta:name="OVERHEIDop.straatnaam">Christinastraat</meta:user-defined>
    <meta:user-defined meta:name="OVERHEIDop.woonplaats">Westdorp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06</meta:user-defined>
    <meta:user-defined meta:name="OVERHEIDop.GmbID/DC.identifier">gmb-2020-304406</meta:user-defined>
    <meta:user-defined meta:name="OVERHEIDop.versieInformatie"/>
  </office:meta>
</office:document-meta>
</file>