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ijenstr Oost 14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urg v Roijenstr Oost 149, 9602 CD te Hoogezand, voor het plaatsen van een carport , 17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40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513.724 575354.172</meta:user-defined>
    <meta:user-defined meta:name="DC.title">Burg. Van Roijenstr Oost 149 Hoogezand aanvraag omgevingsvergunning</meta:user-defined>
    <meta:user-defined meta:name="OVERHEID.PostcodeHuisnummer/OVERHEIDop.postcodeHuisnummer">9602CD 149</meta:user-defined>
    <meta:user-defined meta:name="OVERHEIDop.straatnaam">Burg v Roijenstr Oost</meta:user-defined>
    <meta:user-defined meta:name="OVERHEIDop.woonplaats">Hoogezan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05</meta:user-defined>
    <meta:user-defined meta:name="OVERHEIDop.GmbID/DC.identifier">gmb-2020-304405</meta:user-defined>
    <meta:user-defined meta:name="OVERHEIDop.versieInformatie"/>
  </office:meta>
</office:document-meta>
</file>