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ijaanbouw en zonnepanelen op de aanbouw, Strobloem 2 2317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2094</text:p>
            <text:p text:style-name="common-al">Ingekomen: 17-11-2020 00:00</text:p>
            <text:p text:style-name="common-al">Locatie: Strobloem 2 2317LE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40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0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ijaanbouw en zonnepanelen op de aanbouw</meta:user-defined>
    <dc:language>nl</dc:language>
    <meta:user-defined meta:name="OVERHEID.EPSG28992/DC.spatial">95234.691066824 465729.53644831</meta:user-defined>
    <meta:user-defined meta:name="DC.title">Aanvraag omgevingsvergunning, plaatsen zijaanbouw en zonnepanelen op de aanbouw, Strobloem 2 2317LE Leiden</meta:user-defined>
    <meta:user-defined meta:name="OVERHEID.PostcodeHuisnummer/OVERHEIDop.postcodeHuisnummer">2317LE 2</meta:user-defined>
    <meta:user-defined meta:name="OVERHEIDop.straatnaam">Strobloem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535_5608227_16056507...|exb-2020-63078</meta:user-defined>
    <meta:user-defined meta:name="DCTERMS.W3CDTF/OVERHEIDop.jaargang">2020</meta:user-defined>
    <meta:user-defined meta:name="OVERHEIDop.publicationIssue">304404</meta:user-defined>
    <meta:user-defined meta:name="OVERHEIDop.GmbID/DC.identifier">gmb-2020-304404</meta:user-defined>
    <meta:user-defined meta:name="OVERHEIDop.versieInformatie"/>
  </office:meta>
</office:document-meta>
</file>