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en aanleggen/veranderen uitrit op het perceel Dubbelspoor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gemeente een aanvraag ontvangen voor een omgevingsvergunning voor het oprichten van een woning en aanleggen/veranderen uitrit op het perceel Dubbelspoor 3 te Obdam. De aanvraag is geregistreerd onder zaaknummer 2020-HZ-05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40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139.27 521150.48</meta:user-defined>
    <meta:user-defined meta:name="DC.title">Ontvangen aanvraag omgevingsvergunning voor het oprichten van een woning en aanleggen/veranderen uitrit op het perceel Dubbelspoor 3 te Obdam</meta:user-defined>
    <meta:user-defined meta:name="OVERHEID.PostcodeHuisnummer/OVERHEIDop.postcodeHuisnummer">1713GZ 1</meta:user-defined>
    <meta:user-defined meta:name="OVERHEIDop.straatnaam">Dubbelspoor</meta:user-defined>
    <meta:user-defined meta:name="OVERHEIDop.woonplaats">Ob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00</meta:user-defined>
    <meta:user-defined meta:name="OVERHEIDop.GmbID/DC.identifier">gmb-2020-304400</meta:user-defined>
    <meta:user-defined meta:name="OVERHEIDop.versieInformatie"/>
  </office:meta>
</office:document-meta>
</file>