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13: nieuwe aanvraag, bouwe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13, 6708 SL, bouwen dakopbouw, 2020W0173, ontvangen op 27-01-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75,555 443366,865</meta:user-defined>
    <meta:user-defined meta:name="DC.title">Leonard Roggeveenstraat 13: nieuwe aanvraag, bouwen dakopbouw, reguliere procedure bouw</meta:user-defined>
    <meta:user-defined meta:name="OVERHEID.PostcodeHuisnummer/OVERHEIDop.postcodeHuisnummer">6708SL 13</meta:user-defined>
    <meta:user-defined meta:name="OVERHEIDop.straatnaam">Leonard Roggeveenstraat</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440</meta:user-defined>
    <meta:user-defined meta:name="OVERHEIDop.GmbID/DC.identifier">gmb-2020-30440</meta:user-defined>
    <meta:user-defined meta:name="OVERHEIDop.versieInformatie"/>
  </office:meta>
</office:document-meta>
</file>