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rijgerstraat 7 7671XW Vriezenveen, plaatsen van 2 vlaggenmasten (ontvangen 17-11-2020, zaaknummer 1700ESUITE50998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Krijgerstraat  Krijgerstraat 7 in Vriezenveen CSG Het Noordik </text:p>
            <text:p text:style-name="common-al">Project: plaatsen van 2 vlaggenmasten</text:p>
            <text:p text:style-name="common-al">Ingekome?: 17-11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439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39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39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plaatsen van 2 vlaggenmasten</meta:user-defined>
    <dc:language>nl</dc:language>
    <meta:user-defined meta:name="OVERHEID.EPSG28992/DC.spatial">239303.000197201 491765.000463303</meta:user-defined>
    <meta:user-defined meta:name="DC.title">Gemeente Twenterand - aanvraag omgevingsvergunning, Krijgerstraat 7 7671XW Vriezenveen, plaatsen van 2 vlaggenmasten (ontvangen 17-11-2020, zaaknummer 1700ESUITE509982020)</meta:user-defined>
    <meta:user-defined meta:name="OVERHEID.PostcodeHuisnummer/OVERHEIDop.postcodeHuisnummer">7671XW 7</meta:user-defined>
    <meta:user-defined meta:name="OVERHEIDop.straatnaam">Krijgerstraat</meta:user-defined>
    <meta:user-defined meta:name="OVERHEIDop.woonplaats">Vriezenve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4390</meta:user-defined>
    <meta:user-defined meta:name="OVERHEIDop.GmbID/DC.identifier">gmb-2020-304390</meta:user-defined>
    <meta:user-defined meta:name="OVERHEIDop.versieInformatie"/>
  </office:meta>
</office:document-meta>
</file>