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 hoogte van de Pierssensweg in Sluiskil naar de Westkade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november 2020 een aanvraag omgevingsvergunning met zaaknummer <text:span text:style-name="nadrukvet">W-AOV200574 </text:span>hebben ontvangen voor het aanleggen van een 10kV kabel t.b.v. zonnepark Sluiskil op de locatie <text:span text:style-name="nadrukvet">ter hoogte van de Pierssensweg in Sluiskil naar de Westkade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38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303.19 364938.25</meta:user-defined>
    <meta:user-defined meta:name="DC.title">Ingekomen aanvraag omgevingsvergunning - ter hoogte van de Pierssensweg in Sluiskil naar de Westkade in Sas van Gent</meta:user-defined>
    <meta:user-defined meta:name="OVERHEID.PostcodeHuisnummer/OVERHEIDop.postcodeHuisnummer">4551LA 123</meta:user-defined>
    <meta:user-defined meta:name="OVERHEIDop.straatnaam">Westkade</meta:user-defined>
    <meta:user-defined meta:name="OVERHEIDop.woonplaats">Sas van Gen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387</meta:user-defined>
    <meta:user-defined meta:name="OVERHEIDop.GmbID/DC.identifier">gmb-2020-304387</meta:user-defined>
    <meta:user-defined meta:name="OVERHEIDop.versieInformatie"/>
  </office:meta>
</office:document-meta>
</file>