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 voorzijde, Viergeverstraat 46, Opheusden (07-1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 voorzijde, Viergeverstraat 46, Opheusden (07-11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437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7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7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1130.584 438018.688</meta:user-defined>
    <meta:user-defined meta:name="DC.title">Aangevraagde omgevingsvergunning plaatsen dakkapel voorzijde, Viergeverstraat 46, Opheusden (07-11-2020)</meta:user-defined>
    <meta:user-defined meta:name="OVERHEID.PostcodeHuisnummer/OVERHEIDop.postcodeHuisnummer">4043GD 46</meta:user-defined>
    <meta:user-defined meta:name="OVERHEIDop.straatnaam">Viergeverstraat</meta:user-defined>
    <meta:user-defined meta:name="OVERHEIDop.woonplaats">Opheusd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372</meta:user-defined>
    <meta:user-defined meta:name="OVERHEIDop.GmbID/DC.identifier">gmb-2020-304372</meta:user-defined>
    <meta:user-defined meta:name="OVERHEIDop.versieInformatie"/>
  </office:meta>
</office:document-meta>
</file>