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TWEEDE COMPAGNONSWEG  2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4 bomen op het perceel Tweede Compagnonsweg 24 te Oudehorne  (28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4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711 553823</meta:user-defined>
    <meta:user-defined meta:name="DC.title">AANVRAAG OMGEVINGSVERGUNNING, KAPPEN VAN 4 BOMEN, TWEEDE COMPAGNONSWEG  24 OUDEHORNE</meta:user-defined>
    <meta:user-defined meta:name="OVERHEID.PostcodeHuisnummer/OVERHEIDop.postcodeHuisnummer">8413RW 24</meta:user-defined>
    <meta:user-defined meta:name="OVERHEIDop.straatnaam">Tweede Compagnonsweg</meta:user-defined>
    <meta:user-defined meta:name="OVERHEIDop.woonplaats">Oudehorn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37</meta:user-defined>
    <meta:user-defined meta:name="OVERHEIDop.GmbID/DC.identifier">gmb-2020-30437</meta:user-defined>
    <meta:user-defined meta:name="OVERHEIDop.versieInformatie"/>
  </office:meta>
</office:document-meta>
</file>