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ussen Cultuurhuis en Wijnhuis den Boer De Mark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aanvraag ontvangen voor een ontheffing APV/bijzondere wetten voor plaatsing kerstboom op 23-11-2020 T/m 30-12-2020 op De Markt (tussen Cultuurhuis en Wijnhuis den Boer) in Krimpen aan de Lek. De aanvraag is geregistreerd onder zaaknummer SXO-202024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3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9.9 434132.67</meta:user-defined>
    <meta:user-defined meta:name="DC.title">Kennisgeving ontvangst aanvraag ontheffing APV/bijzondere wetten, tussen Cultuurhuis en Wijnhuis den Boer De Markt Krimpen aan de Lek</meta:user-defined>
    <meta:user-defined meta:name="OVERHEIDop.straatnaam">Expeditiestraat</meta:user-defined>
    <meta:user-defined meta:name="OVERHEIDop.woonplaats">Krimpen aan de Le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66</meta:user-defined>
    <meta:user-defined meta:name="OVERHEIDop.GmbID/DC.identifier">gmb-2020-304366</meta:user-defined>
    <meta:user-defined meta:name="OVERHEIDop.versieInformatie"/>
  </office:meta>
</office:document-meta>
</file>